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127</text:p>
      <text:p text:style-name="ifm_p_font.roman_mt.3.76mm_ifm">Vragen van het lid <text:span text:style-name="ifm_span_font.bold_ifm">Van der Plas</text:span> (BBB) aan de Minister van Buitenlandse Zaken over <text:span text:style-name="ifm_span_font.italic_ifm">het «New Crisis Response Mechanism»</text:span> (ingezonden 21 april 2022).</text:p>
      <text:p text:style-name="ifm_p_mt.3.76mm_ifm">Vraag 1</text:p>
      <text:p text:style-name="ifm_p_ifm">Heeft u kennisgenomen van het statement «ON NEW CRISIS RESPONSE MECHANISM AND OTHER LAST MINUTE ADDITIONS TO THE DSA» van het European Digital Rights netwerk (EDRi)?<text:note text:id="ID-2022Z08127-d37e52" text:note-class="footnote"><text:note-citation text:label="1 ">1</text:note-citation><text:note-body><text:p text:style-name="ifm_p_font.normal_size.6.93pt_mt..5mm_indent.-0.1161in_mleft.0.1161in_ifm">– GeenStijl: Ursula bouwt NOODKNOP om internet uit te zetten</text:p><text:p text:style-name="ifm_p_font.normal_size.6.93pt_indent.-0.1161in_mleft.0.1161in_ifm">– European Digital Rights (EDRi)</text:p><text:p text:style-name="ifm_p_font.normal_size.6.93pt_indent.-0.1161in_mleft.0.1161in_ifm">– A new crisis response mechanism for the DSA – European Digital Rights (EDRi)</text:p></text:note-body></text:note></text:p>
      <text:p text:style-name="ifm_p_mt.3.76mm_ifm">Vraag 2</text:p>
      <text:p text:style-name="ifm_p_ifm">Bent u op de hoogte van het nieuwe artikel 27a van de Digital Services Act (DSA), wat gaat over het «crisis response mechanism»?</text:p>
      <text:p text:style-name="ifm_p_mt.3.76mm_ifm">Vraag 3</text:p>
      <text:p text:style-name="ifm_p_ifm">Vindt u het wenselijk dat de Europese Commissie middels artikel 27a van de DSA de vrijheid van meningsuiting en persvrijheid serieuze beperkingen kan opleggen zonder controle van het Europees parlement en de lidstaten?</text:p>
      <text:p text:style-name="ifm_p_mt.3.76mm_ifm">Vraag 4</text:p>
      <text:p text:style-name="ifm_p_ifm">Vindt u ook dat het artikel 27a van de Digital Services Act te weinig specifiek is over de scenario’s waarin de Europese Commissie deze bevoegdheden kan gebruiken?</text:p>
      <text:p text:style-name="ifm_p_mt.3.76mm_ifm">Vraag 5</text:p>
      <text:p text:style-name="ifm_p_ifm">Vindt u ook dat, door de beperkte concretisering van scenario’s, de Europese Commissie rigoureuze maatregelen kan opleggen zonder eindtijd, zonder dat er een daadwerkelijke noodzaak hoeft te zijn?</text:p>
      <text:p text:style-name="ifm_p_mt.3.76mm_ifm">Vraag 6</text:p>
      <text:p text:style-name="ifm_p_ifm">Bent u op de hoogte van artikel 25a van de DSA?</text:p>
      <text:p text:style-name="ifm_p_mt.3.76mm_ifm">Vraag 7</text:p>
      <text:p text:style-name="ifm_p_ifm">Vindt u het wenselijk dat dit artikel nationale digitale coördinatoren de macht geeft om kleine online platformen te behandelen als grote platformen?</text:p>
      <text:p text:style-name="ifm_p_mt.3.76mm_ifm">Vraag 8</text:p>
      <text:p text:style-name="ifm_p_ifm">Wat wordt er precies bedoeld met deze nationale digitale coördinatoren en wie stelt deze aan?</text:p>
      <text:p text:style-name="ifm_p_mt.3.76mm_ifm">Vraag 9</text:p>
      <text:p text:style-name="ifm_p_ifm">Voorziet u ook risico’s dat deze twee artikelen, die elkaar lijken te versterken, een grote impact kunnen hebben op de persvrijheid en vrijheid van Nederlanders (in de digitale ruimte)?</text:p>
      <text:p text:style-name="ifm_p_mt.3.76mm_ifm">Vraag 10</text:p>
      <text:p text:style-name="ifm_p_ifm">Vindt u het gebrek aan democratische controle die gekoppeld is aan deze macht, zorgelijk?</text:p>
      <text:p text:style-name="ifm_p_mt.3.76mm_ifm">Vraag 11</text:p>
      <text:p text:style-name="ifm_p_ifm">Bent u van mening dat een onderwerp dat zo cruciaal is voor onze eigen nationale veiligheid, een Europese competentie behoort te zijn?</text:p>
      <text:p text:style-name="ifm_p_mt.3.76mm_ifm">Vraag 12</text:p>
      <text:p text:style-name="ifm_p_ifm">Gaat u vervolgstappen nemen met uw collega’s in de Europese Unie? Zo ja, op welke wijze? Zo nee, waarom niet?</text:p>
      <text:p text:style-name="ifm_p_mt.3.76mm_ifm">Vraag 13</text:p>
      <text:p text:style-name="ifm_p_ifm">Kunt u deze vragen zo snel mogelijk 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w Crisis Response Mechanism'</dc:title>
    <meta:user-defined meta:name="OVERHEIDop.ParlID/DC.identifier">kv-tk-2022Z081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1</meta:user-defined>
    <meta:user-defined meta:name="OVERHEIDop.KamervraagTypen/DC.type">Schriftelijke vragen</meta:user-defined>
    <meta:user-defined meta:name="OVERHEIDop.vraagnummer">2022Z08127</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1</meta:user-defined>
    <meta:user-defined meta:name="DC.title">Het 'New Crisis Response Mechanism'</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