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126</text:p>
      <text:p text:style-name="ifm_p_font.roman_mt.3.76mm_ifm">Vragen van leden <text:span text:style-name="ifm_span_font.bold_ifm">Ceder</text:span> en <text:span text:style-name="ifm_span_font.bold_ifm">Segers</text:span> (beiden ChristenUnie) aan de Minister van Buitenlandse Zaken over <text:span text:style-name="ifm_span_font.italic_ifm">de oproepen tot de doodstraf tegen een Nederlands Tweede Kamerlid door een Pakistaanse geestelijke</text:span> (ingezonden 21 april 2022).</text:p>
      <text:p text:style-name="ifm_p_mt.3.76mm_ifm">Vraag 1</text:p>
      <text:p text:style-name="ifm_p_ifm">Bent u bekend met de oproep van de leider van de Pakistaanse islamitische organisatie Tehreek-e-Labaik Ya Rasool Allah, Muhammad Ashraf Asif Jalali, om de doodstraf te voltrekken aan Geert Wilders?<text:note text:id="n1" text:note-class="footnote"><text:note-citation text:label="1 ">1</text:note-citation><text:note-body><text:p text:style-name="ifm_p_font.normal_size.6.93pt_mt..5mm_indent.-0.1161in_mleft.0.1161in_ifm">https://twitter.com/DrJalaliTLY/status/1515675883016577026 en https://twitter.com/DrJalaliTLY/status/1515033010160037888</text:p></text:note-body></text:note></text:p>
      <text:p text:style-name="ifm_p_mt.3.76mm_ifm">Vraag 2</text:p>
      <text:p text:style-name="ifm_p_ifm">Bent u het ermee eens dat dergelijke openbare oproepen tot moord op een parlementariër onacceptabel zijn? Zo ja, bent u bereid dit standpunt over te brengen aan de Pakistaanse ambassadeur en deze bovendien te vragen of het in Pakistan toegestaan is op te roepen tot moord en meer in het bijzonder tot moord op een Nederlandse parlementariër? Zo nee, waarom niet?</text:p>
      <text:p text:style-name="ifm_p_mt.3.76mm_ifm">Vraag 3</text:p>
      <text:p text:style-name="ifm_p_ifm">Hoe zou u de organisatie van Muhammad Ashraf Asif Jalali, Tehreek-e-Labaik Ya Rasool Allah, willen omschrijven?</text:p>
      <text:p text:style-name="ifm_p_mt.3.76mm_ifm">Vraag 4</text:p>
      <text:p text:style-name="ifm_p_ifm">Hoe is indertijd door Pakistan gereageerd op het rechtshulpverzoek tegen een voorganger van Muhammad Jalali, Khadim Hussain Rizvi, tegen wie eerder aangifte is gedaan wegens bedreiging?<text:note text:id="n2" text:note-class="footnote"><text:note-citation text:label="2 ">2</text:note-citation><text:note-body><text:p text:style-name="ifm_p_font.normal_size.6.93pt_mt..5mm_indent.-0.1161in_mleft.0.1161in_ifm">https://nos.nl/artikel/2290177-om-wil-pakistaanse-geestelijke-horen-om-bedreiging-wilders</text:p></text:note-body></text:note></text:p>
      <text:p text:style-name="ifm_p_mt.3.76mm_ifm">Vraag 5</text:p>
      <text:p text:style-name="ifm_p_ifm">Hoeveel bedreigingen richting Geert Wilders zijn er inmiddels uit Pakistan bij het ministerie bekend? Is hier eerder tegen opgetreden?</text:p>
      <text:p text:style-name="ifm_p_mt.3.76mm_ifm">Vraag 6</text:p>
      <text:p text:style-name="ifm_p_ifm">Hoe gaat het kabinet in algemene zin om met bedreigingen uit het buitenland jegens Nederlandse parlementariers?</text:p>
      <text:p text:style-name="ifm_p_mt.3.76mm_ifm">Vraag 7</text:p>
      <text:p text:style-name="ifm_p_ifm">Hoe kijkt het kabinet aan tegen de blasfemiewet in Pakistan? Is het kabinet van mening dat de wet naast mogelijke inhoudelijke bezwaren ook snel voor misbruik vatbaar is? Bent u bereid om de zorgen omtrent deze wet over te brengen aan Pakist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en tot de doodstraf tegen een Nederlands Tweede Kamerlid door een Pakistaanse geestelijke</dc:title>
    <meta:user-defined meta:name="OVERHEIDop.ParlID/DC.identifier">kv-tk-2022Z081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1</meta:user-defined>
    <meta:user-defined meta:name="OVERHEIDop.KamervraagTypen/DC.type">Schriftelijke vragen</meta:user-defined>
    <meta:user-defined meta:name="OVERHEIDop.vraagnummer">2022Z08126</meta:user-defined>
    <meta:user-defined meta:name="OVERHEIDop.indiener">G.J.M. Segers</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1</meta:user-defined>
    <meta:user-defined meta:name="DC.title">De oproepen tot de doodstraf tegen een Nederlands Tweede Kamerlid door een Pakistaanse geestelijke</meta:user-defined>
    <meta:user-defined meta:name="DCTERMS.W3CDTF/DCTERMS.available">2022-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