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1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125</text:p>
      <text:p text:style-name="ifm_p_font.roman_mt.3.76mm_ifm">Vragen van het lid <text:span text:style-name="ifm_span_font.bold_ifm">Jasper van Dijk</text:span> (SP) aan de Ministers van Buitenlandse Zaken en van Financiën over <text:span text:style-name="ifm_span_font.italic_ifm">de naleving van sancties tegen Russische oligarchen</text:span> (ingezonden 21 april 2022).</text:p>
      <text:p text:style-name="ifm_p_mt.3.76mm_ifm">Vraag 1</text:p>
      <text:p text:style-name="ifm_p_ifm">Wat is uw oordeel over het artikel «Onderzoeken naar bekende Russische oligarchen stilgelegd»?<text:note text:id="ID-2022Z08125-d37e49" text:note-class="footnote"><text:note-citation text:label="1 ">1</text:note-citation><text:note-body><text:p text:style-name="ifm_p_font.normal_size.6.93pt_mt..5mm_indent.-0.1161in_mleft.0.1161in_ifm">NRC, 16 april</text:p></text:note-body></text:note></text:p>
      <text:p text:style-name="ifm_p_mt.3.76mm_ifm">Vraag 2</text:p>
      <text:p text:style-name="ifm_p_ifm">Bent u het ermee eens dat de overheid jarenlang buitenlandse multi-miljonairs heeft gefaciliteerd in het verhullen van hun bezittingen, dan wel dat het toezicht hierop volstrekt ontoereikend is gebleken? Zo nee, waarom niet?</text:p>
      <text:p text:style-name="ifm_p_mt.3.76mm_ifm">Vraag 3</text:p>
      <text:p text:style-name="ifm_p_ifm">Bent u voornemens om deze praktijk niet slechts voor de Russische personen op de sanctielijst te beëindigen? Wanneer komt het voorstel om een verbod op de trustsector in te stellen?</text:p>
      <text:p text:style-name="ifm_p_mt.3.76mm_ifm">Vraag 4</text:p>
      <text:p text:style-name="ifm_p_ifm">Wanneer en met welke frequentie mag de Kamer een tussenrapportage verwachten over de naleving van sancties tegen Rusland?</text:p>
      <text:p text:style-name="ifm_p_mt.3.76mm_ifm">Vraag 5</text:p>
      <text:p text:style-name="ifm_p_ifm">Klopt de informatie van sanctie-expert Yvo Amar dat de benoeming van Stef Blok als sanctiecoördinator slechts voor zes weken is<text:note text:id="ID-2022Z08125-d37e78" text:note-class="footnote"><text:note-citation text:label="2 ">2</text:note-citation><text:note-body><text:p text:style-name="ifm_p_font.normal_size.6.93pt_mt..5mm_indent.-0.1161in_mleft.0.1161in_ifm">https://www.nu.nl/spanningen-oekraine/6195420/expert-over-sanctiebeleid-nederland-heeft-het-rommelig-georganiseerd.html</text:p></text:note-body></text:note>? Zo ja, gelooft u dat deze klus half mei is geklaard?</text:p>
      <text:p text:style-name="ifm_p_mt.3.76mm_ifm">Vraag 6</text:p>
      <text:p text:style-name="ifm_p_ifm">Bent u het met deze opvatting eens: «Er zou een aanspreekpunt moeten komen, net zoals in de Verenigde Staten. Daar moeten alle bevoegdheden dan naartoe: vergunningverlening, controle op naleving, de meldingsplicht.» Wanneer komt u met een voorstel hierto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aleving van sancties tegen Russische oligarchen</dc:title>
    <meta:user-defined meta:name="OVERHEIDop.ParlID/DC.identifier">kv-tk-2022Z0812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1</meta:user-defined>
    <meta:user-defined meta:name="OVERHEIDop.KamervraagTypen/DC.type">Schriftelijke vragen</meta:user-defined>
    <meta:user-defined meta:name="OVERHEIDop.vraagnummer">2022Z08125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1</meta:user-defined>
    <meta:user-defined meta:name="DC.title">De naleving van sancties tegen Russische oligarchen</meta:user-defined>
    <meta:user-defined meta:name="DCTERMS.W3CDTF/DCTERMS.available">2022-04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