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1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120</text:p>
      <text:p text:style-name="ifm_p_font.roman_mt.3.76mm_ifm">Vragen van het lid <text:span text:style-name="ifm_span_font.bold_ifm">Paul</text:span> (VVD) aan de Minister voor Basis- en Voortgezet Onderwijs over <text:span text:style-name="ifm_span_font.italic_ifm">koppelverkoop door educatieve uitgeverijen</text:span> (ingezonden 21 april 2022).</text:p>
      <text:p text:style-name="ifm_p_mt.3.76mm_ifm">Vraag 1</text:p>
      <text:p text:style-name="ifm_p_ifm">Bent u bekend met het LiFo-systeem<text:note text:id="n1" text:note-class="footnote"><text:note-citation text:label="1 ">1</text:note-citation><text:note-body><text:p text:style-name="ifm_p_font.normal_size.6.93pt_mt..5mm_indent.-0.1161in_mleft.0.1161in_ifm">Licentie, folio: een combinatie van een online licentie en een boek: https://www.kennisnet.nl/artikel/6628/het-lifo-model-een-nieuw-aanbod-voor-leermateriaal/</text:p></text:note-body></text:note>, waarmee de grote educatieve uitgeverijen het scholen onmogelijk maken om alleen een boek aan te schaffen, zonder ook een online licentie aan te schaffen die maar beperkte tijd geldig is?</text:p>
      <text:p text:style-name="ifm_p_mt.3.76mm_ifm">Vraag 2</text:p>
      <text:p text:style-name="ifm_p_ifm">Deelt u de mening dat het LiFo-systeem een vorm van koppelverkoop kan zijn, omdat scholen vaak een lesboek willen aanschaffen en niet zozeer een online licentie?</text:p>
      <text:p text:style-name="ifm_p_mt.3.76mm_ifm">Vraag 3</text:p>
      <text:p text:style-name="ifm_p_ifm">Deelt u de mening dat een jaarlijks te betalen licentie voor een lesmethode scholen onnodig op kosten jaagt en duurzaam gebruik van schoolmaterialen tegengaat? En deelt u het standpunt dat deze praktijken van educatieve uitgeverijen indruisen tegen onze publieke taak om efficiënt en verstandig om te gaan met de (schaarse) middelen die beschikbaar zijn voor het onderwijs?</text:p>
      <text:p text:style-name="ifm_p_mt.3.76mm_ifm">Vraag 4</text:p>
      <text:p text:style-name="ifm_p_ifm">Heeft u al geïnventariseerd hoe vaak het LiFo-systeem gebruikt wordt voor nieuw ontwikkelde lesmethodes? Zo niet, bent u bereid dit te doen?</text:p>
      <text:p text:style-name="ifm_p_mt.3.76mm_ifm">Vraag 5</text:p>
      <text:p text:style-name="ifm_p_ifm">Bent u bereid het gesprek aan te gaan met de educatieve uitgeverijen over oneigenlijk gebruik van het LiFo-systeem?</text:p>
      <text:p text:style-name="ifm_p_mt.3.76mm_ifm">Vraag 6</text:p>
      <text:p text:style-name="ifm_p_ifm">Bent u bereid om de Autoriteit Consument &amp; Markt op te roepen om dit fenomeen te onderzoeken en, indien mogelijk, aan banden te leggen?</text:p>
      <text:p text:style-name="ifm_p_mt.3.76mm_ifm">Vraag 7</text:p>
      <text:p text:style-name="ifm_p_ifm">Welke instrumenten heeft u om oneigenlijk gebruik van dit verdienmodel in te perken? Bent u bereid deze in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oppelverkoop door educatieve uitgeverijen</dc:title>
    <meta:user-defined meta:name="OVERHEIDop.ParlID/DC.identifier">kv-tk-2022Z0812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1</meta:user-defined>
    <meta:user-defined meta:name="OVERHEIDop.KamervraagTypen/DC.type">Schriftelijke vragen</meta:user-defined>
    <meta:user-defined meta:name="OVERHEIDop.vraagnummer">2022Z08120</meta:user-defined>
    <meta:user-defined meta:name="OVERHEIDop.indiener">M.L.J. Pau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1</meta:user-defined>
    <meta:user-defined meta:name="DC.title">Koppelverkoop door educatieve uitgeverijen</meta:user-defined>
    <meta:user-defined meta:name="DCTERMS.W3CDTF/DCTERMS.available">2022-04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