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0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035</text:p>
      <text:p text:style-name="ifm_p_font.roman_mt.3.76mm_ifm">Vragen van het lid <text:span text:style-name="ifm_span_font.bold_ifm">Marijnissen</text:span> (SP) aan de Minister-President over <text:span text:style-name="ifm_span_font.italic_ifm">de uitspraken tijdens de ministerraad over het toeslagenschandaal</text:span> (ingezonden 20 april 2022).</text:p>
      <text:p text:style-name="ifm_p_mt.3.76mm_ifm">Vraag 1</text:p>
      <text:p text:style-name="ifm_p_ifm">Hoe kijkt u terug op uw uitspraak tijdens de ministerraad van 14 april jl. waarbij u zei dat u vreest dat de afwikkeling van het toeslagenschandaal nog jaren gaat duren?<text:note text:id="n1" text:note-class="footnote"><text:note-citation text:label="1 ">1</text:note-citation><text:note-body><text:p text:style-name="ifm_p_font.normal_size.6.93pt_mt..5mm_indent.-0.1161in_mleft.0.1161in_ifm">https://www.hartvannederland.nl/nieuws/politiek/rutte-over-afhandeling-toeslagenaffaire-ik-vrees-dat-het-nog-jaren-gaat-duren</text:p></text:note-body></text:note></text:p>
      <text:p text:style-name="ifm_p_mt.3.76mm_ifm">Vraag 2</text:p>
      <text:p text:style-name="ifm_p_ifm">Op basis van welke informatie deed u deze uitspraken?</text:p>
      <text:p text:style-name="ifm_p_mt.3.76mm_ifm">Vraag 3</text:p>
      <text:p text:style-name="ifm_p_ifm">Is er over het toeslagenschandaal gesproken tijdens de ministerraad van 14 april? Zo ja, wat is er precies besproken?</text:p>
      <text:p text:style-name="ifm_p_mt.3.76mm_ifm">Vraag 4</text:p>
      <text:p text:style-name="ifm_p_ifm">Heeft u enig idee hoe zo’n uitspraak op een persconferentie binnenkomt bij ouders en kinderen die al jaren in de ellende zitten? Realiseert u zich dat zij op deze manier alle vertrouwen in een snelle oplossing verliezen?</text:p>
      <text:p text:style-name="ifm_p_mt.3.76mm_ifm">Vraag 5</text:p>
      <text:p text:style-name="ifm_p_ifm">Het is 100 dagen geleden dat het kabinet Rutte 4 aantrad en tijdens de presentatie van het coalitieakkoord noemde u dat u het vertrouwen wilde herstellen met aandacht voor slachtoffers van de kinderopvangtoeslagenaffaire: erkent u dat dit totaal niet is gelukt? Zo nee, waarom niet?<text:note text:id="n2" text:note-class="footnote"><text:note-citation text:label="2 ">2</text:note-citation><text:note-body><text:p text:style-name="ifm_p_font.normal_size.6.93pt_mt..5mm_indent.-0.1161in_mleft.0.1161in_ifm">Toelichting coalitieakkoord door de fractievoorzitters | Video | Kabinetsformatie (kabinetsformatie2021.nl)</text:p></text:note-body></text:note></text:p>
      <text:p text:style-name="ifm_p_mt.3.76mm_ifm">Vraag 6</text:p>
      <text:p text:style-name="ifm_p_ifm">Was u ervan op de hoogte dat geen enkel bezwaar van de ouders tegen een afwijzing of de geboden compensatie binnen de wettelijke termijn is behandeld? Zo ja, wanneer wist u dit en welke stappen heeft u ondernomen om hier iets aan te doen? Wat vindt u hiervan?</text:p>
      <text:p text:style-name="ifm_p_mt.3.76mm_ifm">Vraag 7</text:p>
      <text:p text:style-name="ifm_p_ifm">Was u op de hoogte van het feit dat het gemiddeld acht maanden duurt voordat een zaak behandeld is bij de Commissie Werkelijke Schade? Zo ja, wanneer wist u dit en welke stappen heeft u ondernomen om hier iets aan te doen?</text:p>
      <text:p text:style-name="ifm_p_mt.3.76mm_ifm">Vraag 8</text:p>
      <text:p text:style-name="ifm_p_ifm">Kunt u uitleggen hoe het mogelijk is dat de Belastingdienst zich opnieuw niet houdt aan de Algemene wet bestuursrecht als het gaat om een redelijke termijn om een beslissing te nemen?</text:p>
      <text:p text:style-name="ifm_p_mt.3.76mm_ifm">Vraag 9</text:p>
      <text:p text:style-name="ifm_p_ifm">Erkent u dat wanneer gedupeerden civiele zaken gaan beginnen, de Belastingdienst niet kan wachten met het geven van het dossier aan de rechter? Zo ja, vindt u het wenselijk dat mensen richting rechtszaken worden geduwd door het uitblijven van beschikkingen door het uitblijven van dossiers van ouders?</text:p>
      <text:p text:style-name="ifm_p_mt.3.76mm_ifm">Vraag 10</text:p>
      <text:p text:style-name="ifm_p_ifm">Accepteert u dat de Belastingdienst nog altijd veel geld uitgeeft aan juridische procedures in plaats van die te voorkomen?</text:p>
      <text:p text:style-name="ifm_p_mt.3.76mm_ifm">Vraag 11</text:p>
      <text:p text:style-name="ifm_p_ifm">Tijdens de persconferentie gaf u aan dat u vertrouwen heeft in de mensen die de leiding hebben genomen over dit onderwerp; waarom heeft u er vertrouwen in als zaken zo traag gaan?</text:p>
      <text:p text:style-name="ifm_p_mt.3.76mm_ifm">Vraag 12</text:p>
      <text:p text:style-name="ifm_p_ifm">Wat gaat u doen om te voorkomen dat het nog «jaren» gaat duren voordat de getroffen gezinnen in het toeslagenschandaal hebben gekregen waar ze recht op hebben?</text:p>
      <text:p text:style-name="ifm_p_mt.3.76mm_ifm">Vraag 13</text:p>
      <text:p text:style-name="ifm_p_ifm">Gaat het credo bij de 1115 uithuisgeplaatste kinderen worden «terug naar huis, tenzij»? Zo nee, waarom niet?</text:p>
      <text:p text:style-name="ifm_p_mt.3.76mm_ifm">Vraag 14</text:p>
      <text:p text:style-name="ifm_p_ifm">Bent u bereid om extra ondersteuning te bieden voor gezinnen waar kinderen nu nog niet naar terug kunnen, maar waar dat uitzicht er wel is?</text:p>
      <text:p text:style-name="ifm_p_mt.3.76mm_ifm">Vraag 15</text:p>
      <text:p text:style-name="ifm_p_ifm">Hoeveel van de 1115 kinderen gaan er -mede door de door u benoemde zeer nauwe betrokkenheid van uzelf- deze zomervakantie weer bij hun ouders zijn?</text:p>
      <text:p text:style-name="ifm_p_mt.3.76mm_ifm">Vraag 16</text:p>
      <text:p text:style-name="ifm_p_ifm">Wat zijn de ouders volgens u opgeschoten met het opstappen van Rutte 3 als blijkt dat dezelfde mensen er vervolgens nog jaren over doen om tot een oplossing te komen voor de getroffen gezinnen?</text:p>
      <text:p text:style-name="ifm_p_mt.3.76mm_ifm">Vraag 17</text:p>
      <text:p text:style-name="ifm_p_ifm">De schade die ouders en kinderen als gevolg van het toeslagenschandaal aan is gedaan zal nooit helemaal kunnen worden hersteld; heeft het kabinet een deadline gesteld wanneer het toeslagenschandaal voor de gezinnen afgehandeld zou moeten zijn? Zo ja, wat is die deadlin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spraken tijdens de ministerraad over het toeslagenschandaal</dc:title>
    <meta:user-defined meta:name="OVERHEIDop.ParlID/DC.identifier">kv-tk-2022Z0803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0</meta:user-defined>
    <meta:user-defined meta:name="OVERHEIDop.KamervraagTypen/DC.type">Schriftelijke vragen</meta:user-defined>
    <meta:user-defined meta:name="OVERHEIDop.vraagnummer">2022Z08035</meta:user-defined>
    <meta:user-defined meta:name="OVERHEIDop.indiener">L.M.C. Marijnis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0</meta:user-defined>
    <meta:user-defined meta:name="DC.title">De uitspraken tijdens de ministerraad over het toeslagenschandaal</meta:user-defined>
    <meta:user-defined meta:name="DCTERMS.W3CDTF/DCTERMS.available">2022-04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