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034</text:p>
      <text:p text:style-name="ifm_p_font.roman_mt.3.76mm_ifm">Vragen van de leden <text:span text:style-name="ifm_span_font.bold_ifm">Jasper van Dijk</text:span> (SP), <text:span text:style-name="ifm_span_font.bold_ifm">Kuzu</text:span> (DENK), <text:span text:style-name="ifm_span_font.bold_ifm">Sylvana Simons</text:span> (Bij1) en <text:span text:style-name="ifm_span_font.bold_ifm">Sjoerdsma</text:span> (D66) aan de Minister van Buitenlandse Zaken over <text:span text:style-name="ifm_span_font.italic_ifm">straffeloosheid voor oorlogsmisdaden in Jemen</text:span> (ingezonden 20 april 2022).</text:p>
      <text:p text:style-name="ifm_p_mt.3.76mm_ifm">Vraag 1</text:p>
      <text:p text:style-name="ifm_p_ifm">Bent u ermee bekend dat de afgelopen maanden, nadat het onderzoek naar oorlogsmisdaden door de Mensenrechtenraad van de VN was beëindigd, luchtaanvallen in Jemen door de coalitie onder leiding van Saudi-Arabië in omvang en intensiteit stevig zijn toegenomen?<text:note text:id="ID-2022Z08034-d37e52" text:note-class="footnote"><text:note-citation text:label="1 ">1</text:note-citation><text:note-body><text:p text:style-name="ifm_p_font.normal_size.6.93pt_mt..5mm_indent.-0.1161in_mleft.0.1161in_ifm">Yemen Data Project, https://yemendataproject.org/.</text:p></text:note-body></text:note></text:p>
      <text:p text:style-name="ifm_p_mt.3.76mm_ifm">Vraag 2</text:p>
      <text:p text:style-name="ifm_p_ifm">Hoe beoordeelt u het onlangs door partijen in Jemen overeengekomen staakt-het-vuren? In welke mate houdt dit stand? Wat is de inzet van Nederland om de partijen in Jemen te bewegen om het staakt-het-vuren te verlengen?</text:p>
      <text:p text:style-name="ifm_p_mt.3.76mm_ifm">Vraag 3</text:p>
      <text:p text:style-name="ifm_p_ifm">Deelt u onze opvatting dat het belangrijk is dat straffeloosheid wordt bestreden en daarom onderzoek naar oorlogsmisdaden en andere schendingen van het internationaal recht door alle partijen in het conflict in Jemen wordt hervat?</text:p>
      <text:p text:style-name="ifm_p_mt.3.76mm_ifm">Vraag 4</text:p>
      <text:p text:style-name="ifm_p_ifm">Bent u bereid voor de aankomende vergadering van de Mensenrechtenraad een initiatief te nemen tot hervatting van een door de VN gemandateerd onderzoek, vergelijkbaar met het onderzoek in Oekraïne waartoe vorige maand besloten is, zodat ook in Jemen misdaden worden gedocumenteerd en verantwoordelijken worden geïdentificeerd?<text:note text:id="ID-2022Z08034-d37e78" text:note-class="footnote"><text:note-citation text:label="2 ">2</text:note-citation><text:note-body><text:p text:style-name="ifm_p_font.normal_size.6.93pt_mt..5mm_indent.-0.1161in_mleft.0.1161in_ifm">Verenigde Naties onderzoeken schending mensenrechten in Oekraïne, https://www.volkskrant.nl/nieuws-achtergrond/verenigde-naties-onderzoeken-schending-mensenrechten-in-oekraine~bc135650/, 4 maart 2022.</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affeloosheid voor oorlogsmisdaden in Jemen</dc:title>
    <meta:user-defined meta:name="OVERHEIDop.ParlID/DC.identifier">kv-tk-2022Z080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0</meta:user-defined>
    <meta:user-defined meta:name="OVERHEIDop.KamervraagTypen/DC.type">Schriftelijke vragen</meta:user-defined>
    <meta:user-defined meta:name="OVERHEIDop.vraagnummer">2022Z08034</meta:user-defined>
    <meta:user-defined meta:name="OVERHEIDop.indiener">S.W. Sjoerdsma</meta:user-defined>
    <meta:user-defined meta:name="OVERHEIDop.indiener">S.H. (Sylvana) Simons</meta:user-defined>
    <meta:user-defined meta:name="OVERHEIDop.indiener">T. Kuzu</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0</meta:user-defined>
    <meta:user-defined meta:name="DC.title">Straffeloosheid voor oorlogsmisdaden in Jemen</meta:user-defined>
    <meta:user-defined meta:name="DCTERMS.W3CDTF/DCTERMS.available">2022-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