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033</text:p>
      <text:p text:style-name="ifm_p_font.roman_mt.3.76mm_ifm">Vragen van het lid <text:span text:style-name="ifm_span_font.bold_ifm">Van Haga</text:span> (Groep Van Haga) aan de Minister van Infrastructuur en Waterstaat over <text:span text:style-name="ifm_span_font.italic_ifm">Maastricht Aachen Airport</text:span> (ingezonden 20 april 2022).</text:p>
      <text:p text:style-name="ifm_p_mt.3.76mm_ifm">Vraag 1</text:p>
      <text:p text:style-name="ifm_p_ifm">Bent u bekend met het bericht «Politiek worstelt nog met standpunt MAA»?<text:note text:id="ID-2022Z08033-d37e49" text:note-class="footnote"><text:note-citation text:label="1 ">1</text:note-citation><text:note-body><text:p text:style-name="ifm_p_font.normal_size.6.93pt_mt..5mm_indent.-0.1161in_mleft.0.1161in_ifm">1Limburg, 19 april 2022 (https://www.1limburg.nl/politiek-worstelt-nog-met-standpunt-over-toekomst-maa)</text:p></text:note-body></text:note></text:p>
      <text:p text:style-name="ifm_p_mt.3.76mm_ifm">Vraag 2</text:p>
      <text:p text:style-name="ifm_p_ifm">Vindt u het voortbestaan van Maastricht Aachen Airport (MAA) belangrijk voor de Nederlandse economie? Zo ja, hoe kan het zo zijn dat Limburgse Statenleden zeggen te kampen met informatieachterstand, hetgeen goede besluitvorming over MAA in de weg staat? Kunt u hierop een toelichting geven waarbij u zorgt voor zowel informatievoorziening als voor de toezegging voor voldoende financiële steun?</text:p>
      <text:p text:style-name="ifm_p_mt.3.76mm_ifm">Vraag 3</text:p>
      <text:p text:style-name="ifm_p_ifm">Welke acties zijn door u genomen inzake het beperken van de overlast van MAA voor Zuid-Limburg? Kunt u hiervan een totaaloverzicht geven?</text:p>
      <text:p text:style-name="ifm_p_mt.3.76mm_ifm">Vraag 4</text:p>
      <text:p text:style-name="ifm_p_ifm">Welke acties zijn genomen om Zuid-Limburg economisch beter te laten profiteren van MAA, onder andere door het realiseren van werkgelegenheid voor Lim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astricht Aachen Airport</dc:title>
    <meta:user-defined meta:name="OVERHEIDop.ParlID/DC.identifier">kv-tk-2022Z08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0</meta:user-defined>
    <meta:user-defined meta:name="OVERHEIDop.KamervraagTypen/DC.type">Schriftelijke vragen</meta:user-defined>
    <meta:user-defined meta:name="OVERHEIDop.vraagnummer">2022Z0803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0</meta:user-defined>
    <meta:user-defined meta:name="DC.title">Maastricht Aachen Airport</meta:user-defined>
    <meta:user-defined meta:name="DCTERMS.W3CDTF/DCTERMS.available">2022-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