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029</text:p>
      <text:p text:style-name="ifm_p_font.roman_mt.3.76mm_ifm">Vragen van het lid <text:span text:style-name="ifm_span_font.bold_ifm">Sylvana Simons</text:span> (BIJ1) aan de Minister voor Buitenlandse Handel en Ontwikkelingssamenwerking over <text:span text:style-name="ifm_span_font.italic_ifm">de toename van extreme armoede in de wereld</text:span> (ingezonden 20 april 2022).</text:p>
      <text:p text:style-name="ifm_p_mt.3.76mm_ifm">Vraag 1</text:p>
      <text:p text:style-name="ifm_p_ifm">Bent u bekend met het rapport van Oxfam Novib<text:note text:id="n1" text:note-class="footnote"><text:note-citation text:label="1 ">1</text:note-citation><text:note-body><text:p text:style-name="ifm_p_font.normal_size.6.93pt_mt..5mm_indent.-0.1161in_mleft.0.1161in_ifm">Oxfam Novib, 12 april 2022, https://www.oxfamnovib.nl/persberichten/extreme-armoede-dreigt-voor-263-miljoen-meer-mensen-in-2022</text:p></text:note-body></text:note> waarin wordt gesteld dat in 2022 een kwart miljard meer mensen wereldwijd groot risico lopen om dit jaar in extreme armoede te belanden?</text:p>
      <text:p text:style-name="ifm_p_mt.3.76mm_ifm">Vraag 2</text:p>
      <text:p text:style-name="ifm_p_ifm">Wat is uw visie op deze ontwikkeling en op welke wijze zet uw ministerie zich in om deze ontwikkeling tegen te gaan?</text:p>
      <text:p text:style-name="ifm_p_mt.3.76mm_ifm">Vraag 3</text:p>
      <text:p text:style-name="ifm_p_ifm">Wat is uw reactie op de conclusie van Oxfam Novib dat deze zorgwekkende ontwikkeling te maken heeft met de politieke keuzes die zijn gemaakt waarbij rijken (fiscaal) bevoordeeld worden en de armsten structureel buitengesloten worden? Hoe verhoudt zich dit volgens u tot het Nederlandse belastingsysteem?</text:p>
      <text:p text:style-name="ifm_p_mt.3.76mm_ifm">Vraag 4</text:p>
      <text:p text:style-name="ifm_p_ifm">Op welke wijze denkt u dat het zwaarder belasten van grote multinationals en de allerrijksten in Nederland kan bijdragen aan het terugdringen van wereldwijde ongelijkheid en armoede? In hoeverre en op welke wijze bent u bereid om hier werk van te maken? Welke samenwerking zoekt u hiervoor met onder andere het Ministerie van Financiën?</text:p>
      <text:p text:style-name="ifm_p_mt.3.76mm_ifm">Vraag 5</text:p>
      <text:p text:style-name="ifm_p_ifm">Op welke wijze zet Nederland zich in of is Nederland bereid zich meer in te zetten voor het implementeren van de aanbeveling van Oxfam Novib op het gebied van schuldenverlichting? Is Nederland bereid om schulden aan de armste landen kwijt te schelden? Op welke wijze zet Nederland zich bilateraal en multilateraal in om de kwijtschelding van schulden ook bij andere landen te promoten? Bent u bereid om deze inzet te versterken, en zo ja op welke wijze?</text:p>
      <text:p text:style-name="ifm_p_mt.3.76mm_ifm">Vraag 6</text:p>
      <text:p text:style-name="ifm_p_ifm">Kunt u uitleggen waarom Nederland slechts 2,5% van haar trekkingsrechten (SDR) heeft toegezegd voor ontwikkelingslanden? Bent u bereid om de Nederlandse commitment uit te voeren en zo ja, op welke termijn? Bent u bereid om u in te zetten bij uw ambtgenoten van de G20 om zich ook te houden aan de uitvoering van hun commitments op trekkingsrechten?</text:p>
      <text:p text:style-name="ifm_p_mt.3.76mm_ifm">Vraag 7</text:p>
      <text:p text:style-name="ifm_p_ifm">Wat is uw reactie op de aanbeveling van Oxfam Novib om actie te ondernemen om mensen te beschermen tegen stijgende voedselprijzen, onder meer door een mondiaal fonds voor Sociale Zekerheid op te richten om de armste landen te helpen inkomenszekerheid te bieden aan hun bevolking, en deze diensten te handhaven in tijden van ernstige crisis? Zet Nederland zich hier al voor in, en zo ja, op welke wijze? Indien nee, is Nederland bereid zich hiervoor in te zetten en zo ja, op welke wijze? Welke financiële commitments horen hierbij van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extreme armoede in de wereld</dc:title>
    <meta:user-defined meta:name="OVERHEIDop.ParlID/DC.identifier">kv-tk-2022Z080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0</meta:user-defined>
    <meta:user-defined meta:name="OVERHEIDop.KamervraagTypen/DC.type">Schriftelijke vragen</meta:user-defined>
    <meta:user-defined meta:name="OVERHEIDop.vraagnummer">2022Z08029</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0</meta:user-defined>
    <meta:user-defined meta:name="DC.title">De toename van extreme armoede in de wereld</meta:user-defined>
    <meta:user-defined meta:name="DCTERMS.W3CDTF/DCTERMS.available">2022-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