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28</text:p>
      <text:p text:style-name="ifm_p_font.roman_mt.3.76mm_ifm">Vragen van het lid <text:span text:style-name="ifm_span_font.bold_ifm">Van Strien</text:span> (VVD) aan de Staatssecretaris van Onderwijs, Cultuur en Wetenschap over <text:span text:style-name="ifm_span_font.italic_ifm">het bericht «Publieke Omroep mag NPO Start uitbreiden van concurrentiewaakhond»</text:span> (ingezonden 20 april 2022).</text:p>
      <text:p text:style-name="ifm_p_mt.3.76mm_ifm">Vraag 1</text:p>
      <text:p text:style-name="ifm_p_ifm">Bent u bekend met het bericht «Publieke Omroep mag NPO Start uitbreiden van concurrentiewaakhond»?<text:note text:id="ID-2022Z08028-d37e50" text:note-class="footnote"><text:note-citation text:label="1 ">1</text:note-citation><text:note-body><text:p text:style-name="ifm_p_font.normal_size.6.93pt_mt..5mm_indent.-0.1161in_mleft.0.1161in_ifm">Nu.nl, d.d. 30 maart 2022, «Publieke omroep mag NPO Start uitbreiden van concurrentiewaakhond», https://www.nu.nl/media/6192285/publieke-omroep-mag-npo-start-uitbreiden-van-concurrentiewaakhond.html?redirect=1</text:p></text:note-body></text:note></text:p>
      <text:p text:style-name="ifm_p_mt.3.76mm_ifm">Vraag 2</text:p>
      <text:p text:style-name="ifm_p_ifm">Deelt u, in lijn met uw voorgangers, de mening dat nu er steeds meer streamingsdiensten beschikbaar zijn voor de Nederlandse markt, het noodzakelijk is en blijft om Nederlandse streamingdienst te ondersteunen die alle Nederlandse content bundelt zodat deze beschikbaar blijft voor breed publiek?</text:p>
      <text:p text:style-name="ifm_p_mt.3.76mm_ifm">Vraag 3</text:p>
      <text:p text:style-name="ifm_p_ifm">Bent u van mening dat NLZIET deze functie, zoals in vraag 2 besproken, vervult?</text:p>
      <text:p text:style-name="ifm_p_mt.3.76mm_ifm">Vraag 4</text:p>
      <text:p text:style-name="ifm_p_ifm">Bent u nog altijd van mening dat voor de toekomst van NLZIET, het essentieel is dat het volledige aanbod van NPO Start te zien moet blijven bij NLZIET?</text:p>
      <text:p text:style-name="ifm_p_mt.3.76mm_ifm">Vraag 5</text:p>
      <text:p text:style-name="ifm_p_ifm">Bent u van mening dat, nu de stichting Nederlandse Publieke Omroep (NPO) de aanbieding van gratis content uitbreidt, de NPO ook al hun uitgebreide gratis content van NPO Start tegelijkertijd en onder exact dezelfde voorwaarden ook via een gratis variant van NLZIET beschikbaar moet aanbieden? Kunt u deze mening onderbouwen?</text:p>
      <text:p text:style-name="ifm_p_mt.3.76mm_ifm">Vraag 6</text:p>
      <text:p text:style-name="ifm_p_ifm">Kunt u aangeven of de commerciële partners van NLZIET hebben laten weten voorstander te zijn van een gratis variant van NLZIET en ook bereid zijn hiervoor gratis aanbod beschikbaar te stellen voor NLZIET? Heeft ook de NPO aangegeven hiertoe bereid te zijn?</text:p>
      <text:p text:style-name="ifm_p_mt.3.76mm_ifm">Vraag 7</text:p>
      <text:p text:style-name="ifm_p_ifm">In het artikel valt te lezen dat sommige programma's eerder of exclusief op NPO Start te zien zullen zijn, hoe verhoudt deze exclusiviteit zich tot de inspanningsverplichting van de NPO ten aanzien van NLZIET?</text:p>
      <text:p text:style-name="ifm_p_mt.3.76mm_ifm">Vraag 8</text:p>
      <text:p text:style-name="ifm_p_ifm">Bent u bereid aan de goedkeuring van de door de NPO aangevraagde wijziging aanbodkanaal NPO Gemist/NPO Start als voorwaarde te verbinden dat de NPO al haar gratis aanbod beschikbaar stelt voor een gratis variant van NLZIET zodat het bovenstaande platform-ambitie kan verwezenlijken?</text:p>
      <text:p text:style-name="ifm_p_mt.3.76mm_ifm">Vraag 9</text:p>
      <text:p text:style-name="ifm_p_ifm">Bent u bereid om zo snel mogelijk met alle betrokken partijen van NLZIET in gesprek te gaan over de gezamenlijke ambitie voor NLZIET en deze uitkomsten mee te nemen in uw standpuntbepaling betreffende de toekomst van NLZIET?</text:p>
      <text:p text:style-name="ifm_p_mt.3.76mm_ifm">Vraag 10</text:p>
      <text:p text:style-name="ifm_p_ifm">Kunt u toezeggen dat u deze standpuntbepaling, die de Kamer in het voorjaar zou ontvangen<text:note text:id="ID-2022Z08028-d37e107" text:note-class="footnote"><text:note-citation text:label="2 ">2</text:note-citation><text:note-body><text:p text:style-name="ifm_p_font.normal_size.6.93pt_mt..5mm_indent.-0.1161in_mleft.0.1161in_ifm">Commissiebrief OCW, 20 januari 2022 (Parlisnummer 2022D01811)</text:p></text:note-body></text:note>, uiterlijk voor het einde van het tweede kwartaal aan de Kamer zal toezenden?</text:p>
      <text:p text:style-name="ifm_p_mt.3.76mm_ifm">Vraag 11</text:p>
      <text:p text:style-name="ifm_p_ifm">Bent u bereid toe te zeggen dat u geen besluit neemt over de door de NPO aangevraagde wijziging aanbodkanaal NPO Gemist/NPO Start alvorens de Kamer met u over uw standpuntbepaling ten aanzien van NLZIET van gedachten heeft kunnen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ublieke Omroep mag NPO Start uitbreiden van concurrentiewaakhond’</dc:title>
    <meta:user-defined meta:name="OVERHEIDop.ParlID/DC.identifier">kv-tk-2022Z080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28</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Het bericht ‘Publieke Omroep mag NPO Start uitbreiden van concurrentiewaakhond’</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