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80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8027</text:p>
      <text:p text:style-name="ifm_p_font.roman_mt.3.76mm_ifm">Vragen van het lid <text:span text:style-name="ifm_span_font.bold_ifm">Erkens</text:span> (VVD) aan de Minister voor Klimaat en Energie over <text:span text:style-name="ifm_span_font.italic_ifm">mogelijke financiële modellen voor de te bouwen kerncentrales</text:span> (ingezonden 20 april 2022).</text:p>
      <text:p text:style-name="ifm_p_mt.3.76mm_ifm">Vraag 1</text:p>
      <text:p text:style-name="ifm_p_ifm">Welke financiële regelingen worden er momenteel gebruikt voor de bouw van nieuwe kerncentrales in Europa? Welke regelingen lijken goed te werken? Wat leidt tot forse kostenoverschrijdingen?</text:p>
      <text:p text:style-name="ifm_p_mt.3.76mm_ifm">Vraag 2</text:p>
      <text:p text:style-name="ifm_p_ifm">Is het voordelig om voor te bouwen kerncentrales in Nederland aan te sluiten bij financiële modellen die al gebruikt worden in Europa? Zo ja, waarom en bent u bereid om in contact te treden met lidstaten die daarmee ervaring hebben opgedaan? Zo nee, waarom niet?</text:p>
      <text:p text:style-name="ifm_p_mt.3.76mm_ifm">Vraag 3</text:p>
      <text:p text:style-name="ifm_p_ifm">Hoe ziet u de rol van een Nederlandse staatsdeelneming bij de bouw van nieuwe kerncentrales? Wat zijn de voor- en nadelen?</text:p>
      <text:p text:style-name="ifm_p_mt.3.76mm_ifm">Vraag 4</text:p>
      <text:p text:style-name="ifm_p_ifm">Ziet u hierbij een rol voor een nieuw op te richten staatsdeelneming? Of zou een bestaande staatsdeelneming die rol op zich kunnen nemen? Wat zijn de voor- en nadelen?</text:p>
      <text:p text:style-name="ifm_p_mt.3.76mm_ifm">Vraag 5</text:p>
      <text:p text:style-name="ifm_p_ifm">Welk proces moet doorlopen worden mocht de regering ervoor kiezen een nieuwe staatsdeelneming op te zetten? Hoelang zou dat duren?</text:p>
      <text:p text:style-name="ifm_p_mt.3.76mm_ifm">Vraag 6</text:p>
      <text:p text:style-name="ifm_p_ifm">Hoe apprecieert u de SDE++-regeling als instrument voor het scheppen van de financiële randvoorwaarden voor de bouw van nieuwe kerncentrales? Wat zijn de voor- en nadelen van het gebruik van de SDE++? Voorziet u hierbij problemen met het feit dat de SDE++ zorgt voor financiering achteraf en niet vooraf, aangezien het leeuwendeel van de kosten voor kerncentrales aan de voorkant zit?</text:p>
      <text:p text:style-name="ifm_p_mt.3.76mm_ifm">Vraag 7</text:p>
      <text:p text:style-name="ifm_p_ifm">Hoe apprecieert u het gebruik maken van het Contracts for Difference-model voor het scheppen van de financiële randvoorwaarden voor de bouw van nieuwe kerncentrales? Wat zijn de voor- en nadelen van het gebruik van de CfD’s?</text:p>
      <text:p text:style-name="ifm_p_mt.3.76mm_ifm">Vraag 8</text:p>
      <text:p text:style-name="ifm_p_ifm">Hoe apprecieert u het gebruik maken van het Regulated Asset Based-model voor het scheppen van de financiële randvoorwaarden voor de bouw van nieuwe kerncentrales? Wat zijn de voor- en nadelen van het gebruik van de RAB? Bent u bekend met de recente ervaringen van de Britse overheid op dit gebied? Hoe apprecieert u die ervaringen?</text:p>
      <text:p text:style-name="ifm_p_mt.3.76mm_ifm">Vraag 9</text:p>
      <text:p text:style-name="ifm_p_ifm">Hoe apprecieert u het Mankala-model dat in Finland is toegepast? Wat zijn de voor- en nadelen? Bent u bekend met de Finse ervaringen op dit gebied? Hoe apprecieert u die ervaringen?</text:p>
      <text:p text:style-name="ifm_p_mt.3.76mm_ifm">Vraag 10</text:p>
      <text:p text:style-name="ifm_p_ifm">Ziet u ook mogelijkheden voor Nederlandse burgers om (kleinschalig) mee te investeren in de nieuwe kerncentrales? Zijn er voorbeelden in andere landen? Of andere energiebronnen waarbij deze mogelijkheid bestaat?</text:p>
      <text:p text:style-name="ifm_p_mt.3.76mm_ifm">Vraag 11</text:p>
      <text:p text:style-name="ifm_p_ifm">Ziet u nog andere financiële modellen die mogelijk gebruikt kunnen worden voor de bouw van nieuwe kerncentrales, zoals enkel een CAPEX-financiering? Wat zijn de voor- en nadelen van deze financiële modellen?</text:p>
      <text:p text:style-name="ifm_p_mt.3.76mm_ifm">Vraag 12</text:p>
      <text:p text:style-name="ifm_p_ifm">Hoe kijkt u naar een combinatie van bovenstaande financiële modellen, bijvoorbeeld een combinatie van financiering aan de voorkant (via bijvoorbeeld RAB) als ook CfD’s de eerste jaren na open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Mogelijke financiële modellen voor de te bouwen kerncentrales.</dc:title>
    <meta:user-defined meta:name="OVERHEIDop.ParlID/DC.identifier">kv-tk-2022Z0802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20</meta:user-defined>
    <meta:user-defined meta:name="OVERHEIDop.KamervraagTypen/DC.type">Schriftelijke vragen</meta:user-defined>
    <meta:user-defined meta:name="OVERHEIDop.vraagnummer">2022Z08027</meta:user-defined>
    <meta:user-defined meta:name="OVERHEIDop.indiener">S.P.A. Erken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20</meta:user-defined>
    <meta:user-defined meta:name="DC.title">Mogelijke financiële modellen voor de te bouwen kerncentrales.</meta:user-defined>
    <meta:user-defined meta:name="DCTERMS.W3CDTF/DCTERMS.available">2022-04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