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024</text:p>
      <text:p text:style-name="ifm_p_font.roman_mt.3.76mm_ifm">Vragen van de leden <text:span text:style-name="ifm_span_font.bold_ifm">Sylvana Simons</text:span> (BIJ1) en <text:span text:style-name="ifm_span_font.bold_ifm">Piri</text:span> (PvdA) aan de Ministers van Justitie en Veiligheid en van Buitenlandse Zaken over <text:span text:style-name="ifm_span_font.italic_ifm">de mishandeling van asielzoekers uit Wit-Rusland in Polen</text:span> (ingezonden 20 april 2022).</text:p>
      <text:p text:style-name="ifm_p_mt.3.76mm_ifm">Vraag 1</text:p>
      <text:p text:style-name="ifm_p_ifm">Heeft u kennisgenomen van het nieuwe rapport van Amnesty International waarin nieuw bewijs wordt geleverd dat bijna tweeduizend asielzoekers willekeurig zijn vastgezet die in 2021 de grens vanuit Wit-Rusland overstaken?<text:note text:id="n1" text:note-class="footnote"><text:note-citation text:label="1 ">1</text:note-citation><text:note-body><text:p text:style-name="ifm_p_font.normal_size.6.93pt_mt..5mm_indent.-0.1161in_mleft.0.1161in_ifm">Amnesty.nl: 11 april 2022 https://www.amnesty.nl/actueel/polen-belarus-nieuw-bewijs-van-mishandelingen-asielzoekers</text:p></text:note-body></text:note></text:p>
      <text:p text:style-name="ifm_p_mt.3.76mm_ifm">Vraag 2</text:p>
      <text:p text:style-name="ifm_p_ifm">Wat vindt u van het feit dat een groot deel van deze tweeduizend asielzoekers door Polen mishandeld zijn, in te kleine en overvolle kamers worden vastgezet, soms gedwongen verdoofd, geboeid en bewerkt met stroomstootwapens? Bent u het eens dat dit grove mensenrechtenschendingen zijn die door de Poolse autoriteiten worden begaan?</text:p>
      <text:p text:style-name="ifm_p_mt.3.76mm_ifm">Vraag 3</text:p>
      <text:p text:style-name="ifm_p_ifm">Bent u het eens met de conclusie van Amnesty International dat deze praktijk van de Poolse autoriteiten riekt naar hypocrisie en racisme, vooral in het licht van het schrille contrast met de Poolse houding jegens Oekraïense vluchtelingen?</text:p>
      <text:p text:style-name="ifm_p_mt.3.76mm_ifm">Vraag 4</text:p>
      <text:p text:style-name="ifm_p_ifm">Kunt u uitleggen hoe u bij uw Poolse ambtgenoot aandringt op gelijke behandeling van alle asielzoekers in Polen, ongeacht land van herkomst?</text:p>
      <text:p text:style-name="ifm_p_mt.3.76mm_ifm">Vraag 5</text:p>
      <text:p text:style-name="ifm_p_ifm">Kunt u uitleggen hoe u, in multilateraal verband zoals bij de EU, aandringt op gelijke behandeling van alle asielzoekers in Polen, ongeacht land van herkomst?</text:p>
      <text:p text:style-name="ifm_p_mt.3.76mm_ifm">Vraag 6</text:p>
      <text:p text:style-name="ifm_p_ifm">Bent u bereid zich nog meer in te zetten voor een menswaardige en gelijkwaardige behandeling van asielzoekers die via Wit-Rusland Polen binnenkomen, en kunt u uw antwoord toelichten middels concrete stappen en een tijdspad?</text:p>
      <text:p text:style-name="ifm_p_mt.3.76mm_ifm">Vraag 7</text:p>
      <text:p text:style-name="ifm_p_ifm">Bent u bereid binnen EU verband aan te dringen op het verbinden van consequenties als Polen het Europees recht en internationaal asielrecht blijft schenden jegens migranten?</text:p>
      <text:p text:style-name="ifm_p_mt.3.76mm_ifm">Vraag 8</text:p>
      <text:p text:style-name="ifm_p_ifm">Kunt u op korte termijn antwoord gev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handeling van asielzoekers uit Wit-Rusland in Polen</dc:title>
    <meta:user-defined meta:name="OVERHEIDop.ParlID/DC.identifier">kv-tk-2022Z08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0</meta:user-defined>
    <meta:user-defined meta:name="OVERHEIDop.KamervraagTypen/DC.type">Schriftelijke vragen</meta:user-defined>
    <meta:user-defined meta:name="OVERHEIDop.vraagnummer">2022Z08024</meta:user-defined>
    <meta:user-defined meta:name="OVERHEIDop.indiener">K.P. Piri</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0</meta:user-defined>
    <meta:user-defined meta:name="DC.title">De mishandeling van asielzoekers uit Wit-Rusland in Polen</meta:user-defined>
    <meta:user-defined meta:name="DCTERMS.W3CDTF/DCTERMS.available">2022-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