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70</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de vergunningsprocedure voor nieuwe toetreders tot de online kansspelmarkt</text:span> (ingezonden 19 april 2022).</text:p>
      <text:p text:style-name="ifm_p_mt.3.76mm_ifm">Vraag 1</text:p>
      <text:p text:style-name="ifm_p_ifm">Kunt u een overzicht geven van de online kansspelaanbieders die sinds 1 april 2022 zijn toegetreden tot de markt?</text:p>
      <text:p text:style-name="ifm_p_mt.3.76mm_ifm">Vraag 2</text:p>
      <text:p text:style-name="ifm_p_ifm">Kunt u tevens een overzicht geven van de online kansspelaanbieders die op dit moment een aanvraag voor een vergunning hebben lopen bij de Kansspelautoriteit (Ksa) om toe te mogen treden tot de Nederlandse online kansspelmarkt? Zo nee, waarom niet?</text:p>
      <text:p text:style-name="ifm_p_mt.3.76mm_ifm">Vraag 3</text:p>
      <text:p text:style-name="ifm_p_ifm">Kunt u inzicht geven in hoe de vergunningsprocedure bij de Ksa verloopt? Kunt u daarbij ook aangeven welke beoordelingscriteria de Ksa gebruikt om tot een oordeel te komen over het al dan niet verstrekken van een vergunning? Zo nee, waarom niet?</text:p>
      <text:p text:style-name="ifm_p_mt.3.76mm_ifm">Vraag 4</text:p>
      <text:p text:style-name="ifm_p_ifm">Bent u het eens dat het goed zou zijn voor de samenleving als al in een vroeg stadium bekend gemaakt zou worden welke aanbieders een aanvraag voor een vergunning hebben lopen om online kansspelen aan te bieden, zodat burgers en instanties, die mogelijk ervaring hebben met de bewuste aanbieder uit de tijd dat die nog illegaal zijn diensten aanbood, hun zienswijze kunnen geven aan de Ksa? Zo nee, waarom niet?</text:p>
      <text:p text:style-name="ifm_p_mt.3.76mm_ifm">Vraag 5</text:p>
      <text:p text:style-name="ifm_p_ifm">Bent u het eens dat de Ksa zoveel mogelijk openheid van zaken moet verschaffen als het aankomt op mogelijke nieuwe toetreders tot de online kansspelmarkt en zij deze openheid van zaken op zijn minst moet verschaffen bij WOB-verzoeken? Zo nee, waarom niet?</text:p>
      <text:p text:style-name="ifm_p_mt.3.76mm_ifm">Vraag 6</text:p>
      <text:p text:style-name="ifm_p_ifm">Bent u op de hoogte dat sommige casino’s op dit moment (forse) welkomstbonussen uitdelen aan nieuwe spelers?<text:note text:id="ID-2022Z07770-d37e75" text:note-class="footnote"><text:note-citation text:label="1 ">1</text:note-citation><text:note-body><text:p text:style-name="ifm_p_font.normal_size.6.93pt_mt..5mm_indent.-0.1161in_mleft.0.1161in_ifm">https://meneercasino.com/online-casino-nieuws/circus-casino-bonus</text:p></text:note-body></text:note> Zo ja, wat vindt u hiervan? Is dit in lijn met de regelgeving die bijvoorbeeld voorschrijft dat spelers tot 24 jaar überhaupt geen bonussen mogen ontvangen? Hoe wordt dit gecontroleerd?<text:note text:id="ID-2022Z07770-d37e84" text:note-class="footnote"><text:note-citation text:label="2 ">2</text:note-citation><text:note-body><text:p text:style-name="ifm_p_font.normal_size.6.93pt_mt..5mm_indent.-0.1161in_mleft.0.1161in_ifm">https://www.rijksoverheid.nl/onderwerpen/kansspelen/betere-bescherming-online-gokk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unningsprocedure voor nieuwe toetreders tot de online kansspelmarkt</dc:title>
    <meta:user-defined meta:name="OVERHEIDop.ParlID/DC.identifier">kv-tk-2022Z07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70</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De vergunningsprocedure voor nieuwe toetreders tot de online kansspelmarkt</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