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7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769</text:p>
      <text:p text:style-name="ifm_p_font.roman_mt.3.76mm_ifm">Vragen van het lid <text:span text:style-name="ifm_span_font.bold_ifm">Van der Graaf</text:span> (ChristenUnie) aan de Staatssecretaris van Infrastructuur en Waterstaat over <text:span text:style-name="ifm_span_font.italic_ifm">het bericht «Noodconcessie voor Arnhem-Nijmegen/Veluwe Zuid»</text:span> (ingezonden 19 april 2022).</text:p>
      <text:p text:style-name="ifm_p_mt.3.76mm_ifm">Vraag 1</text:p>
      <text:p text:style-name="ifm_p_ifm">Kent u het bericht «Noodconcessie voor Arnhem-Nijmegen/Veluwe Zuid»?<text:note text:id="ID-2022Z07769-d37e52" text:note-class="footnote"><text:note-citation text:label="1 ">1</text:note-citation><text:note-body><text:p text:style-name="ifm_p_font.normal_size.6.93pt_mt..5mm_indent.-0.1161in_mleft.0.1161in_ifm">Provincie Gelderland, 23 maart 2022 (https://www.gelderland.nl/persberichten/noodconcessie-voor-arnhem-nijmegenveluwe-zuid)</text:p></text:note-body></text:note></text:p>
      <text:p text:style-name="ifm_p_mt.3.76mm_ifm">Vraag 2</text:p>
      <text:p text:style-name="ifm_p_ifm">Kent u de betreffende concessies in Gelderland? Hoe beoordeelt u dit bericht?</text:p>
      <text:p text:style-name="ifm_p_mt.3.76mm_ifm">Vraag 3</text:p>
      <text:p text:style-name="ifm_p_ifm">Herkent u het beeld dat de kosten voor het uitbaten van openbaar vervoer stevig zijn gestegen en dat die kosten voorlopig nog niet gaan dalen? Zo ja, wat kunt u zeggen over de oorzaken van de gestegen kosten?</text:p>
      <text:p text:style-name="ifm_p_mt.3.76mm_ifm">Vraag 4</text:p>
      <text:p text:style-name="ifm_p_ifm">Zijn er volgens u op dit moment of op korte termijn meer provincies die de kostenstijgingen niet kunnen dragen, zonder te bezuinigen op het netwerk?</text:p>
      <text:p text:style-name="ifm_p_mt.3.76mm_ifm">Vraag 5</text:p>
      <text:p text:style-name="ifm_p_ifm">Bent u bereid een overzicht te verstrekken van aflopende concessies (en dus nieuw te verstrekken) betreffende regionaal trein- en busvervoer?</text:p>
      <text:p text:style-name="ifm_p_mt.3.76mm_ifm">Vraag 6</text:p>
      <text:p text:style-name="ifm_p_ifm">Bent u ook van mening dat een goed openbaarvervoernetwerk van essentieel belang is om de landelijke duurzaamheidsdoelstellingen te behalen?</text:p>
      <text:p text:style-name="ifm_p_mt.3.76mm_ifm">Vraag 7</text:p>
      <text:p text:style-name="ifm_p_ifm">Bent u het met mij eens dat openbaar vervoer (ov) een nutsvoorziening is en verschraling van ov niet gewenst is?</text:p>
      <text:p text:style-name="ifm_p_mt.3.76mm_ifm">Vraag 8</text:p>
      <text:p text:style-name="ifm_p_ifm">Bent u het eens met de stelling dat investeren in ov belangrijk is om Nederland bereikbaar en toegankelijk te houden, zodat vervoersarmoede wordt voorkomen?</text:p>
      <text:p text:style-name="ifm_p_mt.3.76mm_ifm">Vraag 9</text:p>
      <text:p text:style-name="ifm_p_ifm">Hoe denkt u dat het Rijk de provincies kan ondersteunen om het ov betaalbaar en toegankelijk te houden?</text:p>
      <text:p text:style-name="ifm_p_mt.3.76mm_ifm">Vraag 10</text:p>
      <text:p text:style-name="ifm_p_ifm">Wat gaat u concreet doen om te voorkomen dat het regionale ov-aanbod dusdanig verschraalt of duur wordt dat dit geen alternatief meer is voor andere modaliteiten zoals de auto?</text:p>
      <text:p text:style-name="ifm_p_mt.3.76mm_ifm">Vraag 11</text:p>
      <text:p text:style-name="ifm_p_ifm">Herkent u de behoefte van provincies dat er meer grip nodig is op de geprivatiseerde markt waarin échte concurrentie ontbreekt?</text:p>
      <text:p text:style-name="ifm_p_mt.3.76mm_ifm">Vraag 12</text:p>
      <text:p text:style-name="ifm_p_ifm">Wat kunt u en gaat u doen om meer grip te krijgen op de geprivatiseerde markt, zodat voorkomen wordt dat kosten onverwacht stijgen en er een stabieler aanbod komt voor het geboden budget?</text:p>
      <text:p text:style-name="ifm_p_mt.3.76mm_ifm">Vraag 13</text:p>
      <text:p text:style-name="ifm_p_ifm">Herkent u de verwachting van regionale overheden dat het aflopen van de financiële ondersteuning in 2023 tot 20 á 30% minder ov kan leiden?</text:p>
      <text:p text:style-name="ifm_p_mt.3.76mm_ifm">Vraag 14</text:p>
      <text:p text:style-name="ifm_p_ifm">Klopt het dat de opbrengsten uit kaartverkoop pas in 2025 weer op het oude niveau zitten?</text:p>
      <text:p text:style-name="ifm_p_mt.3.76mm_ifm">Vraag 15</text:p>
      <text:p text:style-name="ifm_p_ifm">Wat verwacht u van regionale overheden die tussen 2023 en 2025 minder opbrengsten uit kaartverkoop in het ov tegemoetzien?</text:p>
      <text:p text:style-name="ifm_p_mt.3.76mm_ifm">Vraag 16</text:p>
      <text:p text:style-name="ifm_p_ifm">Wat betekent een verschraald ov-netwerk volgens u voor de toegankelijkheid van het ov voor mensen met een beperking?</text:p>
      <text:p text:style-name="ifm_p_mt.3.76mm_ifm">Vraag 17</text:p>
      <text:p text:style-name="ifm_p_ifm">Hoe gaat u provincies ondersteunen bij het mobiel houden van mensen met een beper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oodconcessie voor Arnhem-Nijmegen/Veluwe Zuid’</dc:title>
    <meta:user-defined meta:name="OVERHEIDop.ParlID/DC.identifier">kv-tk-2022Z077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9</meta:user-defined>
    <meta:user-defined meta:name="OVERHEIDop.KamervraagTypen/DC.type">Schriftelijke vragen</meta:user-defined>
    <meta:user-defined meta:name="OVERHEIDop.vraagnummer">2022Z07769</meta:user-defined>
    <meta:user-defined meta:name="OVERHEIDop.indiener">S.J.F. van der Graaf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9</meta:user-defined>
    <meta:user-defined meta:name="DC.title">Het bericht ‘Noodconcessie voor Arnhem-Nijmegen/Veluwe Zuid’</meta:user-defined>
    <meta:user-defined meta:name="DCTERMS.W3CDTF/DCTERMS.available">2022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