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7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766</text:p>
      <text:p text:style-name="ifm_p_font.roman_mt.3.76mm_ifm">Vragen van het lid <text:span text:style-name="ifm_span_font.bold_ifm">Van Haga</text:span> (Groep Van Haga) aan de Minister van Buitenlandse Zaken over <text:span text:style-name="ifm_span_font.italic_ifm">de grove uitzetting van journalist Dulmers uit de Oekraïne</text:span> (ingezonden 19 april 2022).</text:p>
      <text:p text:style-name="ifm_p_mt.3.76mm_ifm">Vraag 1</text:p>
      <text:p text:style-name="ifm_p_ifm">Bent u bekend met het bericht «Uitzetting van ND-correspondent Robert Dulmers uit Oekraïne»<text:note text:id="ID-2022Z07766-d37e49" text:note-class="footnote"><text:note-citation text:label="1 ">1</text:note-citation><text:note-body><text:p text:style-name="ifm_p_font.normal_size.6.93pt_mt..5mm_indent.-0.1161in_mleft.0.1161in_ifm">https://www.nd.nl/nieuws/buitenland/1118428/de-uitzetting-van-nd-correspondent-robert-dulmers-uit-oekraine-</text:p></text:note-body></text:note>?</text:p>
      <text:p text:style-name="ifm_p_mt.3.76mm_ifm">Vraag 2</text:p>
      <text:p text:style-name="ifm_p_ifm">Wat vindt u van de bijzonder grove uitzetting van Dulmers, waarbij hij een doorgeladen pistool tegen het hoofd gedrukt heeft gekregen? Kunt u een gedetailleerd antwoord geven met een feitenrelaas van het incident?</text:p>
      <text:p text:style-name="ifm_p_mt.3.76mm_ifm">Vraag 3</text:p>
      <text:p text:style-name="ifm_p_ifm">Wilt u de uitzetting van Dulmers, die voor zijn werk officiële militaire toestemming had, scherp veroordelen? Zo ja, kunt u daarbij de ambassadeur van de Oekraïne ontbieden voor het geven van tekst en uitleg?</text:p>
      <text:p text:style-name="ifm_p_mt.3.76mm_ifm">Vraag 4</text:p>
      <text:p text:style-name="ifm_p_ifm">Wilt u Oekraïne, via de ambassadeur, verzoeken om een volledig rapport rond de uitzetting van Dulmers? Zo neen, waarom niet?</text:p>
      <text:p text:style-name="ifm_p_mt.3.76mm_ifm">Vraag 5</text:p>
      <text:p text:style-name="ifm_p_ifm">Wilt u de ambassadeur kenbaar maken dat Nederland het absoluut onvaardbaar vindt dat Oekraïne zo met onze journalisten omgaa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rove uitzetting van journalist Dulmers uit de Oekraïne</dc:title>
    <meta:user-defined meta:name="OVERHEIDop.ParlID/DC.identifier">kv-tk-2022Z077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9</meta:user-defined>
    <meta:user-defined meta:name="OVERHEIDop.KamervraagTypen/DC.type">Schriftelijke vragen</meta:user-defined>
    <meta:user-defined meta:name="OVERHEIDop.vraagnummer">2022Z0776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9</meta:user-defined>
    <meta:user-defined meta:name="DC.title">De grove uitzetting van journalist Dulmers uit de Oekraïne</meta:user-defined>
    <meta:user-defined meta:name="DCTERMS.W3CDTF/DCTERMS.available">2022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Internationaal | Organisatie en beleid</meta:user-defined>
    <meta:user-defined meta:name="OVERHEIDop.versieInformatie"/>
  </office:meta>
</office:document-meta>
</file>