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7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763</text:p>
      <text:p text:style-name="ifm_p_font.roman_mt.3.76mm_ifm">Vragen van het lid <text:span text:style-name="ifm_span_font.bold_ifm">Van Ginneken</text:span> (D66) aan de Staatssecretaris van Infrastructuur en Waterstaat over <text:span text:style-name="ifm_span_font.italic_ifm">het bericht «ProRail moet schadevergoeding betalen voor trillend huis door passerende treinen»</text:span> (ingezonden 19 april 2022).</text:p>
      <text:p text:style-name="ifm_p_mt.3.76mm_ifm">Vraag 1</text:p>
      <text:p text:style-name="ifm_p_ifm">Wat is uw appreciatie van de uitspraak van de rechtbank van Middelburg?<text:note text:id="ID-2022Z07763-d37e51" text:note-class="footnote"><text:note-citation text:label="1 ">1</text:note-citation><text:note-body><text:p text:style-name="ifm_p_font.normal_size.6.93pt_mt..5mm_indent.-0.1161in_mleft.0.1161in_ifm">Volkskrant, 14 april 2022</text:p></text:note-body></text:note></text:p>
      <text:p text:style-name="ifm_p_mt.3.76mm_ifm">Vraag 2</text:p>
      <text:p text:style-name="ifm_p_ifm">Welke stappen neemt ProRail of draagt u ProRail op te nemen om de spoorsituatie in Goes te verbeteren?</text:p>
      <text:p text:style-name="ifm_p_mt.3.76mm_ifm">Vraag 3</text:p>
      <text:p text:style-name="ifm_p_ifm">Bent u bereid de Kamer hierover op de kortst mogelijke termijn te informeren?</text:p>
      <text:p text:style-name="ifm_p_mt.3.76mm_ifm">Vraag 4</text:p>
      <text:p text:style-name="ifm_p_ifm">Hoe rijmt u uw uitspraak «Uit de onderzoeken die ProRail heeft laten uitvoeren naar aanleiding van schademeldingen, blijkt in die gevallen geen oorzakelijk verband tussen spoortrillingen en schade aan de woning.»<text:note text:id="ID-2022Z07763-d37e74" text:note-class="footnote"><text:note-citation text:label="2 ">2</text:note-citation><text:note-body><text:p text:style-name="ifm_p_font.normal_size.6.93pt_mt..5mm_indent.-0.1161in_mleft.0.1161in_ifm">Kamerstuk 29 984, nr. 974</text:p></text:note-body></text:note> met de uitspraak van de rechter?</text:p>
      <text:p text:style-name="ifm_p_mt.3.76mm_ifm">Vraag 5</text:p>
      <text:p text:style-name="ifm_p_ifm">Hoeveel gevallen of situaties van vergelijkbare aard zijn er rond de spoortracés met veel en of groeiend spoorgoederenvervoer? Bent u bereid dit te onderzoeken?</text:p>
      <text:p text:style-name="ifm_p_mt.3.76mm_ifm">Vraag 6</text:p>
      <text:p text:style-name="ifm_p_ifm">Bent u bereid te onderzoeken hoeveel gevallen of situaties van vergelijkbare aard mogelijk ontstaan als gevolg van de verwachte groei van het goederenvervoer per spoor en woningbouw langs het spoor?</text:p>
      <text:p text:style-name="ifm_p_mt.3.76mm_ifm">Vraag 7</text:p>
      <text:p text:style-name="ifm_p_ifm">Is het mogelijk om na het onderzoekstraject «Vervolgmeting «Wonen langs het Spoor»» concrete stappen te zetten richting een normstelling voor trillingen? Zo ja, bent u bereid dat te doen? Zo nee, wat is het verdere proces en tijdpad dat hierbij hoo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ProRail moet schadevergoeding betalen voor trillend huis door passerende treinen'</dc:title>
    <meta:user-defined meta:name="OVERHEIDop.ParlID/DC.identifier">kv-tk-2022Z0776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9</meta:user-defined>
    <meta:user-defined meta:name="OVERHEIDop.KamervraagTypen/DC.type">Schriftelijke vragen</meta:user-defined>
    <meta:user-defined meta:name="OVERHEIDop.vraagnummer">2022Z07763</meta:user-defined>
    <meta:user-defined meta:name="OVERHEIDop.indiener">L.M. van Ginne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9</meta:user-defined>
    <meta:user-defined meta:name="DC.title">Het bericht 'ProRail moet schadevergoeding betalen voor trillend huis door passerende treinen'</meta:user-defined>
    <meta:user-defined meta:name="DCTERMS.W3CDTF/DCTERMS.available">2022-04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