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775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7751</text:p>
      <text:p text:style-name="ifm_p_font.roman_mt.3.76mm_ifm">Mondelinge vragen van het lid <text:span text:style-name="ifm_span_font.bold_ifm">Ouwehand</text:span> (PvdD) aan de Minister van Volksgezondheid, Welzijn en Sport over <text:span text:style-name="ifm_span_font.italic_ifm">nieuwe uitbraken van het vogelgriepvirus in het hart van de pluimvee-industrie (rijksoverheid.nl, 15 april 2022)</text:span> (ingezonden 19 april 202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Nieuwe uitbraken van het vogelgriepvirus in het hart van de pluimvee-industrie (Rijksoverheid.nl, 15 april 2022)</dc:title>
    <meta:user-defined meta:name="OVERHEIDop.ParlID/DC.identifier">kv-tk-2022Z0775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4-19</meta:user-defined>
    <meta:user-defined meta:name="OVERHEIDop.KamervraagTypen/DC.type">Mondelinge vragen</meta:user-defined>
    <meta:user-defined meta:name="OVERHEIDop.vraagnummer">2022Z07751</meta:user-defined>
    <meta:user-defined meta:name="OVERHEIDop.indiener">E. Ouwehan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4-19</meta:user-defined>
    <meta:user-defined meta:name="DC.title">Nieuwe uitbraken van het vogelgriepvirus in het hart van de pluimvee-industrie (Rijksoverheid.nl, 15 april 2022)</meta:user-defined>
    <meta:user-defined meta:name="DCTERMS.W3CDTF/DCTERMS.available">2022-04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