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50</text:p>
      <text:p text:style-name="ifm_p_font.roman_mt.3.76mm_ifm">Mondelinge vragen van het lid <text:span text:style-name="ifm_span_font.bold_ifm">Podt</text:span> (D66) aan de Staatssecretaris van Justitie en Veiligheid over <text:span text:style-name="ifm_span_font.italic_ifm">het bericht «Kinderombudsvrouw: kinderen in Ter Apel verwaarloosd» (Nos.nl, 15 april 2022)</text:span> (ingezonden 19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erombudsvrouw: kinderen in Ter Apel verwaarloosd’ (Nos.nl, 15 april 2022)</dc:title>
    <meta:user-defined meta:name="OVERHEIDop.ParlID/DC.identifier">kv-tk-2022Z077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Mondelinge vragen</meta:user-defined>
    <meta:user-defined meta:name="OVERHEIDop.vraagnummer">2022Z07750</meta:user-defined>
    <meta:user-defined meta:name="OVERHEIDop.indiener">A. Pod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Het bericht ‘Kinderombudsvrouw: kinderen in Ter Apel verwaarloosd’ (Nos.nl, 15 april 2022)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Migratie en integratie | Immigratie</meta:user-defined>
    <meta:user-defined meta:name="OVERHEIDop.versieInformatie"/>
  </office:meta>
</office:document-meta>
</file>