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6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675</text:p>
      <text:p text:style-name="ifm_p_font.roman_mt.3.76mm_ifm">Vragen van het lid <text:span text:style-name="ifm_span_font.bold_ifm">Minhas</text:span> (VVD) aan de Staatssecretaris van Infrastructuur en Waterstaat over <text:span text:style-name="ifm_span_font.italic_ifm">het dreigende capaciteitstekort voor spoorgoederenvervoer door werkzaamheden aan het derde spoor</text:span> (ingezonden 15 april 2022).</text:p>
      <text:p text:style-name="ifm_p_mt.3.76mm_ifm">Vraag 1</text:p>
      <text:p text:style-name="ifm_p_ifm">Bent u bekend met de voorgenomen dubbelsporige stremming van 20 weken bij de grensovergang Emmerich voor de Betuweroute door de werkzaamheden aan het derde spoor tussen het Duitse Wesel en Friedrichsfeld?</text:p>
      <text:p text:style-name="ifm_p_mt.3.76mm_ifm">Vraag 2</text:p>
      <text:p text:style-name="ifm_p_ifm">Heeft u in beeld of de omleidcapaciteit van het goederenvervoer – dat zal worden omgeleid via de grensovergangen bij Venlo en Oldenzaal – volstaat om alle goederentreinen af te wikkelen?</text:p>
      <text:p text:style-name="ifm_p_mt.3.76mm_ifm">Vraag 3</text:p>
      <text:p text:style-name="ifm_p_ifm">Klopt het dat de goederentreinen met gevaarlijke stoffen bij voorkeur over de Betuweroute gestuurd zullen worden? Welke route zullen deze specifieke goederentreinen gaan rijden als dit niet mogelijk is?</text:p>
      <text:p text:style-name="ifm_p_mt.3.76mm_ifm">Vraag 4</text:p>
      <text:p text:style-name="ifm_p_ifm">Klopt het dat de omleiding van het spoorgoederenvervoer meer geluid en trillingen zal veroorzaken in de omgeving van de omleidingsroute via de grensovergangen bij Venlo en Oldenzaal? Zo ja, welke inzet gaat u verrichten om overlast en hinder te voorkomen?</text:p>
      <text:p text:style-name="ifm_p_mt.3.76mm_ifm">Vraag 5</text:p>
      <text:p text:style-name="ifm_p_ifm">Heeft u in beeld wat het capaciteitstekort zal beteken voor de aan- en afvoer van goederen tussen Nederland en het Europese achterland en in welke mate dit de concurrentiepositie schaadt van de Nederlandse havens en inland terminals?</text:p>
      <text:p text:style-name="ifm_p_mt.3.76mm_ifm">Vraag 6</text:p>
      <text:p text:style-name="ifm_p_ifm">In hoeverre kan alternatief busvervoer tijdens de omleidperiode het capaciteitsknelpunt verlichten zoals in de afgelopen jaren ook gebeurde tijdens werkzaamheden aan het spoor? Ben u bereid hierover afspraken te maken met de verantwoordelijke Duitse partijen? Zo ja, welke?</text:p>
      <text:p text:style-name="ifm_p_mt.3.76mm_ifm">Vraag 7</text:p>
      <text:p text:style-name="ifm_p_ifm">Heeft u in beeld of – en zo ja, hoeveel – reizigers extra reistijd kunnen verwachten als gevolg van deze voorgenomen stremming? Hoe gaat u deze reistijd minimaliseren?</text:p>
      <text:p text:style-name="ifm_p_mt.3.76mm_ifm">Vraag 8</text:p>
      <text:p text:style-name="ifm_p_ifm">Kunt u aangeven of de spoorweginfrastructuur van de omleidingsroutes, de Brabantroute in het bijzonder, voldoende beschikbaar en betrouwbaar is om hinder door werkzaamhed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dreigende capaciteitstekort voor spoorgoederenvervoer door werkzaamheden aan het derde spoor</dc:title>
    <meta:user-defined meta:name="OVERHEIDop.ParlID/DC.identifier">kv-tk-2022Z076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5</meta:user-defined>
    <meta:user-defined meta:name="OVERHEIDop.KamervraagTypen/DC.type">Schriftelijke vragen</meta:user-defined>
    <meta:user-defined meta:name="OVERHEIDop.vraagnummer">2022Z07675</meta:user-defined>
    <meta:user-defined meta:name="OVERHEIDop.indiener">F.B. Minh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5</meta:user-defined>
    <meta:user-defined meta:name="DC.title">Het dreigende capaciteitstekort voor spoorgoederenvervoer door werkzaamheden aan het derde spoor</meta:user-defined>
    <meta:user-defined meta:name="DCTERMS.W3CDTF/DCTERMS.available">2022-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