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6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673</text:p>
      <text:p text:style-name="ifm_p_font.roman_mt.3.76mm_ifm">Vragen van het lid <text:span text:style-name="ifm_span_font.bold_ifm">Koerhuis</text:span> (VVD) aan de Staatssecretaris van Infrastructuur en Waterstaat over <text:span text:style-name="ifm_span_font.italic_ifm">het bericht dat EVBox dieper in de problemen zit door ondeugdelijke laadpalen</text:span> (ingezonden 15 april 2022).</text:p>
      <text:p text:style-name="ifm_p_mt.3.76mm_ifm">Vraag 1</text:p>
      <text:p text:style-name="ifm_p_ifm">Kent u het bericht: «EVBox dieper in de problemen door ondeugdelijke laadpalen»?<text:note text:id="ID-2022Z07673-d37e52" text:note-class="footnote"><text:note-citation text:label="1 ">1</text:note-citation><text:note-body><text:p text:style-name="ifm_p_font.normal_size.6.93pt_mt..5mm_indent.-0.1161in_mleft.0.1161in_ifm">Website Financieele Dagblad, 13 april 2022 (EVBox dieper in de problemen door ondeugdelijke laadpalen (fd.nl))</text:p></text:note-body></text:note></text:p>
      <text:p text:style-name="ifm_p_mt.3.76mm_ifm">Vraag 2</text:p>
      <text:p text:style-name="ifm_p_ifm">Wat is uw reactie op dit bericht?</text:p>
      <text:p text:style-name="ifm_p_mt.3.76mm_ifm">Vraag 3</text:p>
      <text:p text:style-name="ifm_p_ifm">Aan welke kwaliteitseisen moeten laadpalen voldoen? Wie houdt toezicht op deze kwaliteitseisen?</text:p>
      <text:p text:style-name="ifm_p_mt.3.76mm_ifm">Vraag 4</text:p>
      <text:p text:style-name="ifm_p_ifm">Welke gevolgen voor het gebruik en de veiligheid van hun laadpalen in Nederland heeft het feit dat de laadpalen van EVBox niet voldoen aan hun eigen kwaliteitseisen, waardoor het bedrijf miljoenen aan extra voorzieningen heeft getroffen?</text:p>
      <text:p text:style-name="ifm_p_mt.3.76mm_ifm">Vraag 5</text:p>
      <text:p text:style-name="ifm_p_ifm">Deelt u de mening dat laadinfrastructuur cruciale infrastructuur is en altijd moet blijven draaien, ook als een bedrijf omvalt?</text:p>
      <text:p text:style-name="ifm_p_mt.3.76mm_ifm">Vraag 6</text:p>
      <text:p text:style-name="ifm_p_ifm">Wat gebeurt er met de laadinfrastructuur als EVBox omvalt? Welk percentage van de laadinfrastructuur in Nederland is van EVBox?</text:p>
      <text:p text:style-name="ifm_p_mt.3.76mm_ifm">Vraag 7</text:p>
      <text:p text:style-name="ifm_p_ifm">Als EVBox omvalt, kunt u er dan voor zorgen dat de laadinfrastructuur blijft draaien door een ander bedrijf of uw ministerie de laadinfrastructuur te laten overnemen?</text:p>
      <text:p text:style-name="ifm_p_mt.3.76mm_ifm">Vraag 8</text:p>
      <text:p text:style-name="ifm_p_ifm">Hoe houdt u toezicht op deze bedrijven om te voorkomen dat een bedrijf omvalt?</text:p>
      <text:p text:style-name="ifm_p_mt.3.76mm_ifm">Vraag 9</text:p>
      <text:p text:style-name="ifm_p_ifm">In hoeverre voorzien Europese staatssteunregels erin om deze bedrijven overeind te laten houden?</text:p>
      <text:p text:style-name="ifm_p_mt.3.76mm_ifm">Vraag 10</text:p>
      <text:p text:style-name="ifm_p_ifm">Welk percentage van de laadinfrastructuur in Nederland is in handen van de top vijf bedrijven? Graag een overzicht per bedrijf.</text:p>
      <text:p text:style-name="ifm_p_mt.3.76mm_ifm">Vraag 11</text:p>
      <text:p text:style-name="ifm_p_ifm">Wat is uw inschatting dat de top vijf bedrijven ook financiële problemen krijgen?</text:p>
      <text:p text:style-name="ifm_p_mt.3.76mm_ifm">Vraag 12</text:p>
      <text:p text:style-name="ifm_p_ifm">Hoe is de financiële situatie per bedrijf van de top vijf bedrijven? In hoeverre vraagt u de top vijf bedrijven een financiële reserve aa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VBox dieper in de problemen zit door ondeugdelijke laadpalen</dc:title>
    <meta:user-defined meta:name="OVERHEIDop.ParlID/DC.identifier">kv-tk-2022Z076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5</meta:user-defined>
    <meta:user-defined meta:name="OVERHEIDop.KamervraagTypen/DC.type">Schriftelijke vragen</meta:user-defined>
    <meta:user-defined meta:name="OVERHEIDop.vraagnummer">2022Z07673</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5</meta:user-defined>
    <meta:user-defined meta:name="DC.title">Het bericht dat EVBox dieper in de problemen zit door ondeugdelijke laadpalen</meta:user-defined>
    <meta:user-defined meta:name="DCTERMS.W3CDTF/DCTERMS.available">2022-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