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767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7671</text:p>
      <text:p text:style-name="ifm_p_font.roman_mt.3.76mm_ifm">Vragen van het lid <text:span text:style-name="ifm_span_font.bold_ifm">Wassenberg</text:span> (PvdD) aan de Minister van Justitie en Veiligheid over <text:span text:style-name="ifm_span_font.italic_ifm">het gebrek aan ingrijpen door de politie bij een automobilist die een demonstrant opzettelijk aanrijdt</text:span> (ingezonden 15 april 2022).</text:p>
      <text:p text:style-name="ifm_p_mt.3.76mm_ifm">Vraag 1</text:p>
      <text:p text:style-name="ifm_p_ifm">Heeft u de beelden gezien van een automobilist die een demonstrant opzettelijk aanrijdt tijdens een demonstratie voor de vliegbasis in Leeuwarden?<text:note text:id="ID-2022Z07671-d37e51" text:note-class="footnote"><text:note-citation text:label="1 ">1</text:note-citation><text:note-body><text:p text:style-name="ifm_p_font.normal_size.6.93pt_mt..5mm_indent.-0.1161in_mleft.0.1161in_ifm">Algemeen Dagblad, 9 april 2022, «Klimaatactivist woest nadat «politie weigert in te grijpen» bij opzettelijke aanrijding: «Dit is schokkend», https://www.ad.nl/binnenland/klimaatactivist-woest-nadat-politie-weigert-in-te-grijpen-bij-opzettelijke-aanrijding-dit-is-schokkend~a03f4038/</text:p></text:note-body></text:note></text:p>
      <text:p text:style-name="ifm_p_mt.3.76mm_ifm">Vraag 2</text:p>
      <text:p text:style-name="ifm_p_ifm">Hoe beoordeelt u de beelden?</text:p>
      <text:p text:style-name="ifm_p_mt.3.76mm_ifm">Vraag 3</text:p>
      <text:p text:style-name="ifm_p_ifm">Wat vindt u ervan dat de politie niet ingrijpt?</text:p>
      <text:p text:style-name="ifm_p_mt.3.76mm_ifm">Vraag 4</text:p>
      <text:p text:style-name="ifm_p_ifm">Klopt het dat de politie een intern onderzoek is gestart?</text:p>
      <text:p text:style-name="ifm_p_mt.3.76mm_ifm">Vraag 5</text:p>
      <text:p text:style-name="ifm_p_ifm">Wordt het Openbaar Ministerie (OM) bij dit onderzoek betrokken om te beoordelen of er strafbare feiten zijn gepleegd?</text:p>
      <text:p text:style-name="ifm_p_mt.3.76mm_ifm">Vraag 6</text:p>
      <text:p text:style-name="ifm_p_ifm">Wat is het juridisch kader aan de hand waarvan zal worden beoordeeld of de politie had moeten ingrijpen?</text:p>
      <text:p text:style-name="ifm_p_mt.3.76mm_ifm">Vraag 7</text:p>
      <text:p text:style-name="ifm_p_ifm">Op welke manier zal van deze casus worden geleerd door de politie?</text:p>
      <text:p text:style-name="ifm_p_mt.3.76mm_ifm">Vraag 8</text:p>
      <text:p text:style-name="ifm_p_ifm">Erkent u dat demonstreren geen gunst is maar een recht en dat geweld om mensen te beletten te demonstreren te allen tijde ontoelaatbaar is?</text:p>
      <text:p text:style-name="ifm_p_mt.3.76mm_ifm">Vraag 9</text:p>
      <text:p text:style-name="ifm_p_ifm">Erkent u dat het aan het lokale gezag is, waaronder de politie, om zich tot het uiterste in te spannen een demonstratie te faciliteren? Zo ja, vindt u dat dit hier voldoende is gebeurd? Zo nee, waarom niet?</text:p>
      <text:p text:style-name="ifm_p_mt.3.76mm_ifm">Vraag 10</text:p>
      <text:p text:style-name="ifm_p_ifm">Kunt u deze vragen afzonderlijk en binnen de vastgestelde termij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gebrek aan ingrijpen door de politie bij een automobilist die een demonstrant opzettelijk aanrijdt</dc:title>
    <meta:user-defined meta:name="OVERHEIDop.ParlID/DC.identifier">kv-tk-2022Z0767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4-15</meta:user-defined>
    <meta:user-defined meta:name="OVERHEIDop.KamervraagTypen/DC.type">Schriftelijke vragen</meta:user-defined>
    <meta:user-defined meta:name="OVERHEIDop.vraagnummer">2022Z07671</meta:user-defined>
    <meta:user-defined meta:name="OVERHEIDop.indiener">F.P. Wassenbe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4-15</meta:user-defined>
    <meta:user-defined meta:name="DC.title">Het gebrek aan ingrijpen door de politie bij een automobilist die een demonstrant opzettelijk aanrijdt</meta:user-defined>
    <meta:user-defined meta:name="DCTERMS.W3CDTF/DCTERMS.available">2022-04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