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69</text:p>
      <text:p text:style-name="ifm_p_font.roman_mt.3.76mm_ifm">Vragen van het lid <text:span text:style-name="ifm_span_font.bold_ifm">Ceder</text:span> (ChristenUnie) aan de Minister voor Armoedebestrijding, Participatie en Pensioenen over <text:span text:style-name="ifm_span_font.italic_ifm">het rapport «Zelfstandigen over de drempel» van de Nationale ombudsman</text:span> (ingezonden 15 april 2022).</text:p>
      <text:p text:style-name="ifm_p_mt.3.76mm_ifm">Vraag 1</text:p>
      <text:p text:style-name="ifm_p_ifm">Kent u het rapport «Zelfstandigen over de drempel» van de Nationale ombudsman?<text:note text:id="ID-2022Z07669-d37e52" text:note-class="footnote"><text:note-citation text:label="1 ">1</text:note-citation><text:note-body><text:p text:style-name="ifm_p_font.normal_size.6.93pt_mt..5mm_indent.-0.1161in_mleft.0.1161in_ifm">De Nationale ombudsman, 14 april 2022, «Zelfstandigen over de drempel. Grote verschillen tussen gemeenten bij schuldhulp ondernemers», (https://www.nationaleombudsman.nl/professionals/nieuws/2022/grote-verschillen-tussen-gemeenten-bij-schuldhulp-ondernemers).</text:p></text:note-body></text:note></text:p>
      <text:p text:style-name="ifm_p_mt.3.76mm_ifm">Vraag 2</text:p>
      <text:p text:style-name="ifm_p_ifm">Erkent het kabinet de conclusie van de Nationale ombudsman dat nog lang niet alle gemeenten voldoen aan het minimumniveau van schuldhulpverlening aan zelfstandigen, ondanks eerder gedane aanbevelingen? Welk rol en mogelijkheden ziet het kabinet voor zichzelf om ervoor te zorgen dat alle gemeenten in ieder geval voldoen aan de wettelijke eisen omtrent schuldhulpverlening aan zelfstandigen?</text:p>
      <text:p text:style-name="ifm_p_mt.3.76mm_ifm">Vraag 3</text:p>
      <text:p text:style-name="ifm_p_ifm">Bent u bereid de aanbevelingen van de Nationale ombudsman waar de landelijke overheid een rol heeft te omarmen? Hoe kan worden geborgd dat de gedane aanbevelingen ook door gemeenten worden opgevolgd?</text:p>
      <text:p text:style-name="ifm_p_mt.3.76mm_ifm">Vraag 4</text:p>
      <text:p text:style-name="ifm_p_ifm">Bent u het met de Nationale ombudsman eens dat de landelijke overheid aan zet is nu gemeenten er volgens de Nationale ombudsman niet in geslaagd zijn om een gemeenschappelijke ondergrens te waarborgen? Kunt u dit toelichten?</text:p>
      <text:p text:style-name="ifm_p_mt.3.76mm_ifm">Vraag 5</text:p>
      <text:p text:style-name="ifm_p_ifm">Hoe helpt de overheid lokale gemeenten om voldoende voorbereid te zijn op de mogelijke (grote) toestroom van burgers en ondernemers in financiële problemen als gevolg van de corona-periode? Is volgens het kabinet alles nu voldoende op orde om een mogelijke toestroom succesvol op te volgen?</text:p>
      <text:p text:style-name="ifm_p_mt.3.76mm_ifm">Vraag 6</text:p>
      <text:p text:style-name="ifm_p_ifm">Wat vindt het kabinet van de resultaten van het Vereniging van Nederlandse Gemeenten (VNG-)project «geldzaken en ondernemers; ondersteuning gemeentelijke aanpak» en is het kabinet bereid om met de VNG te kijken hoe de aanbevelingen van de Nationale ombudsman verwerkt worden in het ondersteuningsaanbod van de VNG en wat er verder nodig is voor verdere lokale implemen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Zelfstandigen over de drempel’ van de Nationale Ombudsman</dc:title>
    <meta:user-defined meta:name="OVERHEIDop.ParlID/DC.identifier">kv-tk-2022Z076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69</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Het rapport ‘Zelfstandigen over de drempel’ van de Nationale Ombudsman</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