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67</text:p>
      <text:p text:style-name="ifm_p_font.roman_mt.3.76mm_ifm">Vragen van het lid <text:span text:style-name="ifm_span_font.bold_ifm">Van Haga</text:span> (Groep Van Haga) aan de Ministers van Justitie en Veiligheid en van Binnenlandse Zaken en Koninkrijksrelaties over <text:span text:style-name="ifm_span_font.italic_ifm">het buitensluiten van de partij Richard de Mos</text:span> (ingezonden 15 april 2022).</text:p>
      <text:p text:style-name="ifm_p_mt.3.76mm_ifm">Vraag 1</text:p>
      <text:p text:style-name="ifm_p_ifm">Bent u bekend met het bericht «Haagse informateurs: geen coalitie te vinden met partij Richard de Mos»<text:note text:id="ID-2022Z07667-d37e49" text:note-class="footnote"><text:note-citation text:label="1 ">1</text:note-citation><text:note-body><text:p text:style-name="ifm_p_font.normal_size.6.93pt_mt..5mm_indent.-0.1161in_mleft.0.1161in_ifm">nos.nl: 13 april 2022 https://nos.nl/artikel/2424982-haagse-informateurs-geen-coalitie-te-vinden-met-partij-richard-de-mos</text:p></text:note-body></text:note>?</text:p>
      <text:p text:style-name="ifm_p_mt.3.76mm_ifm">Vraag 2</text:p>
      <text:p text:style-name="ifm_p_ifm">Wat vindt u van het feit dat volgens de informateurs «het na meer dan twee en een half jaar nog altijd lopende strafrechtelijke onderzoek» de hoofdreden is?</text:p>
      <text:p text:style-name="ifm_p_mt.3.76mm_ifm">Vraag 3</text:p>
      <text:p text:style-name="ifm_p_ifm">Deelt u de mening dat de «zaak» jegens De Mos &amp; Co door het getreuzel van het openbaar ministerie (OM) is verworden tot een politiek proces, zeker gezien het feit dat partijen als D66, PvdA en GroenLinks de beschuldigingen van het OM misbruiken als vehikel om de partij van De Mos uit te sluiten?</text:p>
      <text:p text:style-name="ifm_p_mt.3.76mm_ifm">Vraag 4</text:p>
      <text:p text:style-name="ifm_p_ifm">Bent u bereid het OM tot spoed te manen inzake de afronding dan wel het seponeren van de «zaak»? Kunt u dit gedetailleerd beantwoorden?</text:p>
      <text:p text:style-name="ifm_p_mt.3.76mm_ifm">Vraag 5</text:p>
      <text:p text:style-name="ifm_p_ifm">Verstaat u het stelselmatig uitsluiten van partijen als onderdeel van de nieuwe bestuurscultuur? Zo nee, kunt u beantwoorden hoe u die nieuwe bestuurscultuur voor ogen heeft en hoe we de nu uitgesloten partijen wel omarmen?</text:p>
      <text:p text:style-name="ifm_p_mt.3.76mm_ifm">Vraag 6</text:p>
      <text:p text:style-name="ifm_p_ifm">Deelt u de mening dat het stelselmatig uitsluiten van partijen niet bijdraagt aan het herstellen van vertrouwen in de politiek? Zo ja, hoe gaat u één van de redenen van de lage opkomst bij verkiezingen oplossen? Kunt u dit gedetailleerd beantwoorden?</text:p>
      <text:p text:style-name="ifm_p_mt.3.76mm_ifm">Vraag 7</text:p>
      <text:p text:style-name="ifm_p_ifm">Deelt u de mening dat het begrip onschuldig tot het tegendeel bewezen wordt in de zaak De Mos &amp; Co met voeten getreden wordt? Zo ja, wat gaat u doen de heer de Mos en zijn partij de helpende hand te 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uitensluiten van de partij Richard de Mos</dc:title>
    <meta:user-defined meta:name="OVERHEIDop.ParlID/DC.identifier">kv-tk-2022Z076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6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Het buitensluiten van de partij Richard de Mos</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