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6</text:p>
      <text:p text:style-name="ifm_p_font.roman_mt.3.76mm_ifm">Vragen van het lid <text:span text:style-name="ifm_span_font.bold_ifm">De Hoop</text:span> (PvdA) aan de Staatssecretaris van Infrastructuur en Waterstaat over <text:span text:style-name="ifm_span_font.italic_ifm">de dreigende kaalslag in het openbaar vervoer</text:span> (ingezonden 15 april 2022).</text:p>
      <text:p text:style-name="ifm_p_mt.3.76mm_ifm">Vraag 1</text:p>
      <text:p text:style-name="ifm_p_ifm">Heeft u kennisgenomen van de oproep van lagere overheden om de beschikbaarheidsvergoeding voor het openbaar vervoer (ov) niet stop te zetten?<text:note text:id="n1" text:note-class="footnote"><text:note-citation text:label="1 ">1</text:note-citation><text:note-body><text:p text:style-name="ifm_p_font.normal_size.6.93pt_mt..5mm_indent.-0.1161in_mleft.0.1161in_ifm">De Telegraaf, 8 april 2022, Brandbrief lagere overheden: zet coronasteun ov niet zomaar stop | Financieel | Telegraaf.nl</text:p></text:note-body></text:note></text:p>
      <text:p text:style-name="ifm_p_mt.3.76mm_ifm">Vraag 2</text:p>
      <text:p text:style-name="ifm_p_ifm">Bent u bereid zo snel mogelijk duidelijkheid te geven over het al dan niet verlengen van de beschikbaarheidsvergoeding? Waarom is dit niet in het eerste kwartaal gebeurd zoals aangekondigd in de brief van uw voorganger van 16 december 2021?</text:p>
      <text:p text:style-name="ifm_p_mt.3.76mm_ifm">Vraag 3</text:p>
      <text:p text:style-name="ifm_p_ifm">Hoe beoordeelt u de uitspraak dat het ov zonder goede afspraken onvermijdelijk in een neerwaartse spiraal terechtkomt met 20 tot 30 procent minder trein, trams, metro’s en bussen in 2023?</text:p>
      <text:p text:style-name="ifm_p_mt.3.76mm_ifm">Vraag 4</text:p>
      <text:p text:style-name="ifm_p_ifm">Erkent u dat het openbaar vervoer ook bij een lagere bezetting een essentiële maatschappelijke functie heeft, gezien er altijd mensen afhankelijk van zullen zijn?</text:p>
      <text:p text:style-name="ifm_p_mt.3.76mm_ifm">Vraag 5</text:p>
      <text:p text:style-name="ifm_p_ifm">Vindt u ook dat forse bezuinigingen op het openbaar vervoer onmogelijk zijn om te rijmen met de maatschappelijk rol van het openbaar vervoer?</text:p>
      <text:p text:style-name="ifm_p_mt.3.76mm_ifm">Vraag 6</text:p>
      <text:p text:style-name="ifm_p_ifm">Vindt u het ook kwalijk als personeel ontslagen moet worden terwijl er weer nieuw personeel aangetrokken moet worden zodra de vraag weer toeneemt?</text:p>
      <text:p text:style-name="ifm_p_mt.3.76mm_ifm">Vraag 7</text:p>
      <text:p text:style-name="ifm_p_ifm">Hoe beoordeelt u het risico dat door een verschraling van het openbaar vervoer meer mensen een auto zullen aanschaffen?</text:p>
      <text:p text:style-name="ifm_p_mt.3.76mm_ifm">Vraag 8</text:p>
      <text:p text:style-name="ifm_p_ifm">Bent u het eens dat bezuinigingen op het openbaar vervoer in het bijzonder in landelijke gebieden vervelende of zelfs schrijnende gevolgen hebben?</text:p>
      <text:p text:style-name="ifm_p_mt.3.76mm_ifm">Vraag 9</text:p>
      <text:p text:style-name="ifm_p_ifm">Bent u bereid om specifiek beleid te voeren op het openbaar vervoer in landelijke gebieden om de bereikbaarheid van voorzieningen in stand te houden?</text:p>
      <text:p text:style-name="ifm_p_mt.3.76mm_ifm">Vraag 10</text:p>
      <text:p text:style-name="ifm_p_ifm">Heeft u een beeld van het niveau van het openbaar vervoer (hoeveel lijnen zijn geschrapt, rijden minder frequent, etc) sinds het uitbreken van de coronacrisis?</text:p>
      <text:p text:style-name="ifm_p_mt.3.76mm_ifm">Vraag 11</text:p>
      <text:p text:style-name="ifm_p_ifm">Bent u bereid om het niveau van openbaar vervoer de komende maanden goed te monitoren en deze informatie te delen met de Kamer?</text:p>
      <text:p text:style-name="ifm_p_mt.3.76mm_ifm">Vraag 12</text:p>
      <text:p text:style-name="ifm_p_ifm">Kunt u een beeld geven van de financiële mogelijkheden van provincies en de vervoerregio’s om een acceptabel niveau van openbaar vervoer in stand te houden?</text:p>
      <text:p text:style-name="ifm_p_mt.3.76mm_ifm">Vraag 13</text:p>
      <text:p text:style-name="ifm_p_ifm">Hoe beoordeelt u het feit dat de Brede Doeluitkering gecorrigeerd voor inflatie tussen 2008 en 2021 bijna 15% lager is, terwijl het volume fors is toegenomen?</text:p>
      <text:p text:style-name="ifm_p_mt.3.76mm_ifm">Vraag 14</text:p>
      <text:p text:style-name="ifm_p_ifm">Kunt u een beeld geven van de middelen die provincies vanuit het Rijk hebben ontvangen in de afgelopen tien jaar om het openbaar vervoer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kaalslag in het openbaar vervoer</dc:title>
    <meta:user-defined meta:name="OVERHEIDop.ParlID/DC.identifier">kv-tk-2022Z076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6</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De dreigende kaalslag in het openbaar vervoer</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