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766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7663</text:p>
      <text:p text:style-name="ifm_p_font.roman_mt.3.76mm_ifm">Vragen van het lid <text:span text:style-name="ifm_span_font.bold_ifm">Bevers</text:span> (VVD) aan de Minister voor Armoedebeleid, Participatie en Pensioenen en van Economische Zaken en Klimaat over <text:span text:style-name="ifm_span_font.italic_ifm">natuurlijke personen die zijn opgenomen in het curatele- en bewindsregister maar desondanks zonder toestemming van de bewindvoerder een bedrijf kunnen starten bij de Kamer van Koophandel (KvK)</text:span> (ingezonden 15 april 2022).</text:p>
      <text:p text:style-name="ifm_p_mt.3.76mm_ifm">Vraag 1</text:p>
      <text:p text:style-name="ifm_p_ifm">Bent u bekend met dit fenomeen?<text:note text:id="ID-2022Z07663-d37e52" text:note-class="footnote"><text:note-citation text:label="1 ">1</text:note-citation><text:note-body><text:p text:style-name="ifm_p_font.normal_size.6.93pt_mt..5mm_indent.-0.1161in_mleft.0.1161in_ifm">De Rechtspraak.nl, «Centraal curatele- en bewindregister' (https://ccbr.rechtspraak.nl/#!/zoeken)</text:p></text:note-body></text:note></text:p>
      <text:p text:style-name="ifm_p_mt.3.76mm_ifm">Vraag 2</text:p>
      <text:p text:style-name="ifm_p_ifm">Bent u het eens dat het niet wenselijk is dat deze personen een handeling kunnen doen waar financiële- en fiscale gevolgen uit voortvloeien buiten de goedkeuring van de bewindvoerder om?</text:p>
      <text:p text:style-name="ifm_p_mt.3.76mm_ifm">Vraag 3</text:p>
      <text:p text:style-name="ifm_p_ifm">Hoe beoordeelt u het dat de KvK van mening is dat het de verantwoordelijkheid van deze personen zelf is om te melden dat ze onder curatele of bewind staan?</text:p>
      <text:p text:style-name="ifm_p_mt.3.76mm_ifm">Vraag 4</text:p>
      <text:p text:style-name="ifm_p_ifm">Momenteel dient de curator of bewindvoerder actie te ondernemen als wordt ontdekt dat iemand zich heeft ingeschreven bij de KvK, vindt u dat de KvK een verplichting heeft om voor inschrijving te checken of iemand onder bewind staat in het curatele- en bewindsregister als preventieve handeling?</text:p>
      <text:p text:style-name="ifm_p_mt.3.76mm_ifm">Vraag 5</text:p>
      <text:p text:style-name="ifm_p_ifm">Het raadplegen van het openbare curatele- en bewindsregister neemt circa één minuut in beslag, bent u bereid de KvK de aanwijzing te geven het protocol bij inschrijving aan te passen en bij de inschrijving van natuurlijke personen het curatele- en bewindsregister standaard te raadple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atuurlijke personen die zijn opgenomen in het curatele- en bewindsregister maar desondanks zonder toestemming van de bewindvoerder een bedrijf kunnen starten bij de Kamer van Koophandel (KvK)</dc:title>
    <meta:user-defined meta:name="OVERHEIDop.ParlID/DC.identifier">kv-tk-2022Z0766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15</meta:user-defined>
    <meta:user-defined meta:name="OVERHEIDop.KamervraagTypen/DC.type">Schriftelijke vragen</meta:user-defined>
    <meta:user-defined meta:name="OVERHEIDop.vraagnummer">2022Z07663</meta:user-defined>
    <meta:user-defined meta:name="OVERHEIDop.indiener">H. Bever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15</meta:user-defined>
    <meta:user-defined meta:name="DC.title">Natuurlijke personen die zijn opgenomen in het curatele- en bewindsregister maar desondanks zonder toestemming van de bewindvoerder een bedrijf kunnen starten bij de Kamer van Koophandel (KvK)</meta:user-defined>
    <meta:user-defined meta:name="DCTERMS.W3CDTF/DCTERMS.available">2022-04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.TaxonomieBeleidsagenda/OVERHEID.category">Economie | Ondernemen</meta:user-defined>
    <meta:user-defined meta:name="OVERHEIDop.versieInformatie"/>
  </office:meta>
</office:document-meta>
</file>