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6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662</text:p>
      <text:p text:style-name="ifm_p_font.roman_mt.3.76mm_ifm">Vragen van de leden <text:span text:style-name="ifm_span_font.bold_ifm">Bouchallikh</text:span> en <text:span text:style-name="ifm_span_font.bold_ifm">Westerveld</text:span> (beiden GroenLinks) aan de Minister van Onderwijs, Cultuur en Wetenschap en van Binnenlandse Zaken en Koninkrijksrelaties over <text:span text:style-name="ifm_span_font.italic_ifm">het bericht «Nationaal Coördinator tegen Racisme: «Stop met solliciteren voor stageplek»»</text:span> (ingezonden 15 april 2022).</text:p>
      <text:p text:style-name="ifm_p_mt.3.76mm_ifm">Vraag 1</text:p>
      <text:p text:style-name="ifm_p_ifm">Bent u bekend met het bericht «Nationaal Coördinator tegen Racisme: «Stop met solliciteren voor stageplek»»?<text:note text:id="n1" text:note-class="footnote"><text:note-citation text:label="1 ">1</text:note-citation><text:note-body><text:p text:style-name="ifm_p_font.normal_size.6.93pt_mt..5mm_indent.-0.1161in_mleft.0.1161in_ifm">NU.nl, d.d. 10 april 2022, Nationaal Coördinator tegen Racisme: «Stop met solliciteren voor stageplek», https://www.nu.nl/binnenland/6193366/nationaal-coordinator-tegen-racisme-stop-met-solliciteren-voor-stageplek.html?redirect=1</text:p></text:note-body></text:note></text:p>
      <text:p text:style-name="ifm_p_mt.3.76mm_ifm">Vraag 2</text:p>
      <text:p text:style-name="ifm_p_ifm">Wat is uw appreciatie van de oproep van de Nationaal Coördinator tegen Discriminatie en Racisme om de opleiding de stageplek voor studenten te laten regelen?</text:p>
      <text:p text:style-name="ifm_p_mt.3.76mm_ifm">Vraag 3</text:p>
      <text:p text:style-name="ifm_p_ifm">Op welke wijze past dit voorstel in de ambitie van het kabinet om een pact te sluiten tussen overheid, onderwijsinstellingen en bedrijfsleven om te zorgen dat elke mbo-student een stageplek en een passende vergoeding krijgt?<text:note text:id="n2" text:note-class="footnote"><text:note-citation text:label="2 ">2</text:note-citation><text:note-body><text:p text:style-name="ifm_p_font.normal_size.6.93pt_mt..5mm_indent.-0.1161in_mleft.0.1161in_ifm">Coalitieakkoord, blz. 21</text:p></text:note-body></text:note></text:p>
      <text:p text:style-name="ifm_p_mt.3.76mm_ifm">Vraag 4</text:p>
      <text:p text:style-name="ifm_p_ifm">Zijn er onderzoeken naar de effecten van direct placement? Zo nee, bent u voornemens om die in kaart te brengen?</text:p>
      <text:p text:style-name="ifm_p_mt.3.76mm_ifm">Vraag 5</text:p>
      <text:p text:style-name="ifm_p_ifm">Wat is de stand van zaken van het voornemen van de toenmalige Minister van OCW in 2020 om aan de slag te gaan met direct placement in pilot-vorm?<text:note text:id="n3" text:note-class="footnote"><text:note-citation text:label="3 ">3</text:note-citation><text:note-body><text:p text:style-name="ifm_p_font.normal_size.6.93pt_mt..5mm_indent.-0.1161in_mleft.0.1161in_ifm">Verslag van een algemeen overleg, gehouden op 18 juni 2020, over Onderwijs en corona III Mbo, Kamerstuk 31 524, nr. 472, blz. 37</text:p></text:note-body></text:note> Zijn hierover gesprekken gevoerd met de onderwijsinstellingen en zo ja, wat waren de uitkomsten van die gesprekken?</text:p>
      <text:p text:style-name="ifm_p_mt.3.76mm_ifm">Vraag 6</text:p>
      <text:p text:style-name="ifm_p_ifm">Kunt u in kaart brengen wat direct placement zou betekenen voor de werkdruk in het onderwijs; in het mbo, voor de hogescholen en de universiteiten?</text:p>
      <text:p text:style-name="ifm_p_mt.3.76mm_ifm">Vraag 7</text:p>
      <text:p text:style-name="ifm_p_ifm">Bent u in gesprek met ROC Nijmegen over hun proefproject, waarbij de instelling de student koppelt aan een stageplek? Zo nee, waarom niet?</text:p>
      <text:p text:style-name="ifm_p_mt.3.76mm_ifm">Vraag 8</text:p>
      <text:p text:style-name="ifm_p_ifm">Welke instellingen werken op dit moment nog meer met direct placement, zoals ROC Nijmegen dat doet?</text:p>
      <text:p text:style-name="ifm_p_mt.3.76mm_ifm">Vraag 9</text:p>
      <text:p text:style-name="ifm_p_ifm">Bent u het met JOBmbo eens dat direct placement het probleem van stagediscriminatie niet bij de kern aanpakt en dat stage-, en leerwerkbedrijven aanspreken op discriminatie noodzakelijk is?<text:note text:id="n4" text:note-class="footnote"><text:note-citation text:label="4 ">4</text:note-citation><text:note-body><text:p text:style-name="ifm_p_font.normal_size.6.93pt_mt..5mm_indent.-0.1161in_mleft.0.1161in_ifm">JOBmbo, d.d. 11 april 2022, Stageplaatsing lost het kernprobleem van stagediscriminatie NIET op, https://www.jobmbo.nl/stageplaatsing-lost-het-kernprobleem-van-stagediscriminatie-niet-op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Nationaal Coördinator tegen Racisme: 'Stop met solliciteren voor stageplek''</dc:title>
    <meta:user-defined meta:name="OVERHEIDop.ParlID/DC.identifier">kv-tk-2022Z076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5</meta:user-defined>
    <meta:user-defined meta:name="OVERHEIDop.KamervraagTypen/DC.type">Schriftelijke vragen</meta:user-defined>
    <meta:user-defined meta:name="OVERHEIDop.vraagnummer">2022Z07662</meta:user-defined>
    <meta:user-defined meta:name="OVERHEIDop.indiener">E.M. Westerveld</meta:user-defined>
    <meta:user-defined meta:name="OVERHEIDop.indiener">K. Bouchallikh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5</meta:user-defined>
    <meta:user-defined meta:name="DC.title">Het bericht 'Nationaal Coördinator tegen Racisme: 'Stop met solliciteren voor stageplek''</meta:user-defined>
    <meta:user-defined meta:name="DCTERMS.W3CDTF/DCTERMS.available">2022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.TaxonomieBeleidsagenda/OVERHEID.category">Recht | Staatsrecht</meta:user-defined>
    <meta:user-defined meta:name="OVERHEIDop.versieInformatie"/>
  </office:meta>
</office:document-meta>
</file>