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6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661</text:p>
      <text:p text:style-name="ifm_p_font.roman_mt.3.76mm_ifm">Vragen van de leden <text:span text:style-name="ifm_span_font.bold_ifm">Kuzu</text:span> (DENK) en <text:span text:style-name="ifm_span_font.bold_ifm">Piri</text:span> (PvdA) aan de Minister van Buitenlandse Zaken over <text:span text:style-name="ifm_span_font.italic_ifm">de Russische «sigarettenkoning» die onder Europese sancties uitkomt, omdat Nederland er niet in slaagt om zijn vermogen te bevriezen</text:span> (ingezonden 15 april 2022).</text:p>
      <text:p text:style-name="ifm_p_mt.3.76mm_ifm">Vraag 1</text:p>
      <text:p text:style-name="ifm_p_ifm">Bent u op de hoogte van de berichtgeving over de Russische oligarch Kesajev, die naar verluidt een vermogen heeft van meer dan 1 miljard euro, waarbij het nog maar de vraag is of Nederland dit vermogen kan bevriezen?<text:note text:id="n1" text:note-class="footnote"><text:note-citation text:label="1 ">1</text:note-citation><text:note-body><text:p text:style-name="ifm_p_font.normal_size.6.93pt_mt..5mm_indent.-0.1161in_mleft.0.1161in_ifm">FD, «Russische «sigarettenkoning» en wapenfabrikant stalt € 1 mrd in Nederland», 13 april 2022</text:p></text:note-body></text:note></text:p>
      <text:p text:style-name="ifm_p_mt.3.76mm_ifm">Vraag 2</text:p>
      <text:p text:style-name="ifm_p_ifm">Klopt het dat de bezittingen van Kesajev niet onder het sanctieregime van Europa vallen, omdat hij sinds 11 april is teruggetreden uit de raad van commissarissen van Megapolis Distribution? Zo ja, deelt u de mening dat het uitermate onwenselijk is dat een sanctieregime zo makkelijk ontweken kan worden?</text:p>
      <text:p text:style-name="ifm_p_mt.3.76mm_ifm">Vraag 3</text:p>
      <text:p text:style-name="ifm_p_ifm">Welke stappen gaat u ondernemen om te voorkomen dat Russische oligarchen op deze manier onder het sanctiebeleid uit kunnen komen?</text:p>
      <text:p text:style-name="ifm_p_mt.3.76mm_ifm">Vraag 4</text:p>
      <text:p text:style-name="ifm_p_ifm">Klopt het dat sanctiecoördinator Stef Blok nog geen uitspraken kan doen over de betrokkenheid van Kesajev bij Megapolis? Zo ja, waarom is het nog niet duidelijk hoe deze Russische oligarch gesanctioneerd zal worden?</text:p>
      <text:p text:style-name="ifm_p_mt.3.76mm_ifm">Vraag 5</text:p>
      <text:p text:style-name="ifm_p_ifm">Hoe kan het dat het onduidelijk is of Kesajev nog een controlerend belang heeft in twee andere Nederlandse vennootschappen?</text:p>
      <text:p text:style-name="ifm_p_mt.3.76mm_ifm">Vraag 6</text:p>
      <text:p text:style-name="ifm_p_ifm">Klopt het dat toezichthouder De Nederlandsche Bank niet ingaat op individuele gevallen? Zo ja, waarom geldt er een geheimhoudingsplicht voor De Nederlandsche Bank met betrekking tot individuele gevallen?</text:p>
      <text:p text:style-name="ifm_p_mt.3.76mm_ifm">Vraag 7</text:p>
      <text:p text:style-name="ifm_p_ifm">Kunt u nader toelichten wie binnen Nederlandse vennootschappen aandelen in een vennootschap moet melden, wanneer er geen trustkantoor bij betrokken is?</text:p>
      <text:p text:style-name="ifm_p_mt.3.76mm_ifm">Vraag 8</text:p>
      <text:p text:style-name="ifm_p_ifm">Klopt het dat de sanctiecoördinator Stef Blok geld niet kan bevriezen wanneer er geen trustkantoor bij betrokken is? Zo ja, bent u het ermee eens, dat dit niet per sé via trustkantoren zou moeten lopen?</text:p>
      <text:p text:style-name="ifm_p_mt.3.76mm_ifm">Vraag 9</text:p>
      <text:p text:style-name="ifm_p_ifm">Op welke wijze achterhaalt de overheid wie er als uiteindelijke gerechtigde (UBO) een belang heeft in een B.V. ten behoeve van het sanctiebeleid?</text:p>
      <text:p text:style-name="ifm_p_mt.3.76mm_ifm">Vraag 10</text:p>
      <text:p text:style-name="ifm_p_ifm">Hoe is het mogelijk dat, indien een Russische eigenaar een minderheidsbelang heeft in een bedrijf, er dan geen aanslag kan worden geheven of gelden kunnen worden bevroren?</text:p>
      <text:p text:style-name="ifm_p_mt.3.76mm_ifm">Vraag 11</text:p>
      <text:p text:style-name="ifm_p_ifm">Indien dit zo is, wat gaat u er dan aan doen dat ook minderheidsaandelen onder het sanctieregime gaan vallen? Kunt u dit op EU-niveau aanhangig m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ussische 'sigarettenkoning' die onder Europese sancties uitkomt omdat Nederland er niet in slaagt om zijn vermogen te bevriezen</dc:title>
    <meta:user-defined meta:name="OVERHEIDop.ParlID/DC.identifier">kv-tk-2022Z0766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5</meta:user-defined>
    <meta:user-defined meta:name="OVERHEIDop.KamervraagTypen/DC.type">Schriftelijke vragen</meta:user-defined>
    <meta:user-defined meta:name="OVERHEIDop.vraagnummer">2022Z07661</meta:user-defined>
    <meta:user-defined meta:name="OVERHEIDop.indiener">K.P. Piri</meta:user-defined>
    <meta:user-defined meta:name="OVERHEIDop.indiener">T. Kuz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5</meta:user-defined>
    <meta:user-defined meta:name="DC.title">De Russische 'sigarettenkoning' die onder Europese sancties uitkomt omdat Nederland er niet in slaagt om zijn vermogen te bevriezen</meta:user-defined>
    <meta:user-defined meta:name="DCTERMS.W3CDTF/DCTERMS.available">2022-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Financiën | Organisatie en beleid</meta:user-defined>
    <meta:user-defined meta:name="OVERHEIDop.versieInformatie"/>
  </office:meta>
</office:document-meta>
</file>