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76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7657</text:p>
      <text:p text:style-name="ifm_p_font.roman_mt.3.76mm_ifm">Vragen van de leden <text:span text:style-name="ifm_span_font.bold_ifm">Koekkoek</text:span> (Volt), <text:span text:style-name="ifm_span_font.bold_ifm">Van der Lee</text:span> (GroenLinks) en <text:span text:style-name="ifm_span_font.bold_ifm">Arib</text:span> (PvdA) aan de Staatssecretaris van Financiën over <text:span text:style-name="ifm_span_font.italic_ifm">de berichten dat de Belastingdienst discriminerende criteria in de fraudesignalering voorziening (FSV) verzweeg en dat de Belastingdienst op onrechtmatige wijze inzage in zwarte lijsten blokkeert</text:span> (ingezonden 15 april 2022).</text:p>
      <text:p text:style-name="ifm_p_mt.3.76mm_ifm">Vraag 1</text:p>
      <text:p text:style-name="ifm_p_ifm">Is de Staatssecretaris bekend met het artikel «Belastingdienst verzweeg discriminerende criteria»?<text:note text:id="ID-2022Z07657-d37e52" text:note-class="footnote"><text:note-citation text:label="1 ">1</text:note-citation><text:note-body><text:p text:style-name="ifm_p_font.normal_size.6.93pt_mt..5mm_indent.-0.1161in_mleft.0.1161in_ifm">Trouw, 11 april 2022</text:p></text:note-body></text:note></text:p>
      <text:p text:style-name="ifm_p_mt.3.76mm_ifm">Vraag 2</text:p>
      <text:p text:style-name="ifm_p_ifm">Is de Staatssecretaris bekend met het artikel «Belastingdienst blokkeert op onrechtmatige wijze inzage in zwarte lijsten»?<text:note text:id="ID-2022Z07657-d37e65" text:note-class="footnote"><text:note-citation text:label="2 ">2</text:note-citation><text:note-body><text:p text:style-name="ifm_p_font.normal_size.6.93pt_mt..5mm_indent.-0.1161in_mleft.0.1161in_ifm">Follow the Money, 13 april 2022</text:p></text:note-body></text:note></text:p>
      <text:p text:style-name="ifm_p_mt.3.76mm_ifm">Vraag 3</text:p>
      <text:p text:style-name="ifm_p_ifm">Deelt de Staatssecretaris de mening dat de Kamer niet tijdig en onvolledig is geïnformeerd inzake het gebruik van de discriminerende criteria, zoals naar verwezen in het artikel van Trouw? Zo nee, waarom niet?</text:p>
      <text:p text:style-name="ifm_p_mt.3.76mm_ifm">Vraag 4</text:p>
      <text:p text:style-name="ifm_p_ifm">Klopt het dat het ministerie al sinds januari 2021 op de hoogte is van het gebruik van de discriminerende handleiding in de FSV? Zo ja, waarom is de Kamer hierover niet geïnformeerd?</text:p>
      <text:p text:style-name="ifm_p_mt.3.76mm_ifm">Vraag 5</text:p>
      <text:p text:style-name="ifm_p_ifm">Welke redenering en belangenafweging heeft geleid tot de conclusies dat de verwerkingen van (bijzondere) persoonsgegevens in de FSV in lijn waren met de algemene beginselen uit artikel 5 van de Algemene verordening gegevensbescherming (AVG) en de grondslag «noodzakelijk waren voor de vervulling van een taak van algemeen belang of van een taak in het kader van uitoefening van het openbaar gezag» uit artikel 6 van de AVG?</text:p>
      <text:p text:style-name="ifm_p_mt.3.76mm_ifm">Vraag 6</text:p>
      <text:p text:style-name="ifm_p_ifm">De Autoriteit Persoonsgegevens (AP) concludeert in paragraaf 2.1 van het boetebesluit dat het stelsel van de Algemene wet inzake rijksbelastingen, de Algemene wet inkomensafhankelijke regelingen, titel 5.22 van de Algemene wet bestuursrecht (Awb) en de materiële wetgeving onvoldoende precieze grondslagen bevatten voor de aparte verzameling van persoonsgegevens. Kan de Minister, mede gelet op het boetebesluit van de AP, bevestigen dat er op dit moment geen andere verwerking, waaronder verzameling van persoonsgegevens plaatsvindt die onvoldoende precieze wettelijke grondslag heeft (op grond van artikel 6 van de AVG) en de algemene beginselen van de AVG (artikel 5 AVG).</text:p>
      <text:p text:style-name="ifm_p_mt.3.76mm_ifm">Vraag 7</text:p>
      <text:p text:style-name="ifm_p_ifm">Is de Minister bereid om de Belastingdienst te vragen om haar interne privacybeleid (artikel 24 van de AVG), net als de Autoriteit Persoonsgegevens, transparant op de website van de Belastingdienst te publiceren of op andere manier met de Kamer te delen?</text:p>
      <text:p text:style-name="ifm_p_mt.3.76mm_ifm">Vraag 8</text:p>
      <text:p text:style-name="ifm_p_ifm">Onderschrijft de Staatssecretaris de bewering uit het artikel van Follow the Money dat «de overheid geen idee waar onjuiste informatie over burgers in haar eigen netwerken terechtkomt en hoe onrechtmatige fraudevinkjes zijn te herstellen»? Zo nee, hoe ver is het kabinet met het voornemen van de voormalig Staatssecretaris van BZK om te komen tot een nieuw BSN?</text:p>
      <text:p text:style-name="ifm_p_mt.3.76mm_ifm">Vraag 9</text:p>
      <text:p text:style-name="ifm_p_ifm">Onderschrijft de Staatssecretaris de conclusie, onder andere uit onderzoeken van PwC en KPMG, dat de zwarte lijsten in strijd zijn met de AVG en daarmee onrechtmatig zijn?</text:p>
      <text:p text:style-name="ifm_p_mt.3.76mm_ifm">Vraag 10</text:p>
      <text:p text:style-name="ifm_p_ifm">In hoeverre is de Staatssecretaris van mening dat er voldoende grond is waarop de Belastingdienst weigert inzage te geven in de FSV en daarmee de zwarte lijsten?</text:p>
      <text:p text:style-name="ifm_p_mt.3.76mm_ifm">Vraag 11</text:p>
      <text:p text:style-name="ifm_p_ifm">Op basis waarvan komt de Belastingdienst tot de conclusie dat er onvoldoende grond is om inzage te geven en hoe weegt de Staatssecretaris hierbij het belang van (mogelijk) gedupeerden?</text:p>
      <text:p text:style-name="ifm_p_mt.3.76mm_ifm">Vraag 12</text:p>
      <text:p text:style-name="ifm_p_ifm">Indien er in zoverre onvoldoende grondslag te vinden is, is de Staatssecretaris bereid om een wettelijke grondslag voor de gegevensverwerking te creëren?</text:p>
      <text:p text:style-name="ifm_p_mt.3.76mm_ifm">Vraag 13</text:p>
      <text:p text:style-name="ifm_p_ifm">Acht de Staatssecretaris het redelijk dat, indien een verzoek tot inzage wordt afgewezen, (mogelijk) gedupeerden in bezwaar en beroep dienen te gaan, met inachtneming van de aanwezigheid van door de situatie ontstane financieel en/of emotioneel onvermogen van gedupeerden? Graag een toelichting van de Staatssecretaris.</text:p>
      <text:h text:style-name="ifm_p_font.bold_mt.5.08mm_page.keep-with-next_ifm" text:outline-level="2">Toelichting:</text:h>
      <text:p text:style-name="ifm_p_mt.4.23mm_ifm">Deze vragen dienen ter aanvulling op eerdere vragen terzake van het lid Azarkan (DENK), ingezonden 14 april 2022 (vraagnummer 2022Z0745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en dat de Belastingdienst discriminerende criteria in de fraudesignalering voorziening (FSV) verzweeg en dat de Belastingdienst op onrechtmatige wijze inzage in zwarte lijsten blokkeert</dc:title>
    <meta:user-defined meta:name="OVERHEIDop.ParlID/DC.identifier">kv-tk-2022Z0765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15</meta:user-defined>
    <meta:user-defined meta:name="OVERHEIDop.KamervraagTypen/DC.type">Schriftelijke vragen</meta:user-defined>
    <meta:user-defined meta:name="OVERHEIDop.vraagnummer">2022Z07657</meta:user-defined>
    <meta:user-defined meta:name="OVERHEIDop.indiener">K. Arib</meta:user-defined>
    <meta:user-defined meta:name="OVERHEIDop.indiener">T.M.T. van der Lee</meta:user-defined>
    <meta:user-defined meta:name="OVERHEIDop.indiener">M. Koekkoe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15</meta:user-defined>
    <meta:user-defined meta:name="DC.title">De berichten dat de Belastingdienst discriminerende criteria in de fraudesignalering voorziening (FSV) verzweeg en dat de Belastingdienst op onrechtmatige wijze inzage in zwarte lijsten blokkeert</meta:user-defined>
    <meta:user-defined meta:name="DCTERMS.W3CDTF/DCTERMS.available">2022-04-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