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76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7656</text:p>
      <text:p text:style-name="ifm_p_font.roman_mt.3.76mm_ifm">Vraag van het lid <text:span text:style-name="ifm_span_font.bold_ifm">Van Houwelingen</text:span> (FvD) aan de Minister van Volksgezondheid, Welzijn en Sport over <text:span text:style-name="ifm_span_font.italic_ifm">onderzoeks- en adviesinstellingen</text:span> (ingezonden 15 april 2022).</text:p>
      <text:p text:style-name="ifm_p_mt.3.76mm_ifm">Vraag 1</text:p>
      <text:p text:style-name="ifm_p_ifm">Kunt u de Kamer alle vragen (alleen de vragen, niet de antwoorden) die van 1 november 2019 tot 1 januari 2022 door NRC en/of de Volkskrant schriftelijk, dat wil zeggen per brief of per e-mail, bij het Ministerie van VWS en haar onderzoeks- en adviesinstellingen (waartoe in ieder geval de planbureaus en adviesraden behoren die onder het Ministerie van VWS vallen) zijn ingediend, toe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nderzoeks- en adviesinstellingen</dc:title>
    <meta:user-defined meta:name="OVERHEIDop.ParlID/DC.identifier">kv-tk-2022Z0765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15</meta:user-defined>
    <meta:user-defined meta:name="OVERHEIDop.KamervraagTypen/DC.type">Schriftelijke vragen</meta:user-defined>
    <meta:user-defined meta:name="OVERHEIDop.vraagnummer">2022Z07656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15</meta:user-defined>
    <meta:user-defined meta:name="DC.title">Onderzoeks- en adviesinstellingen</meta:user-defined>
    <meta:user-defined meta:name="DCTERMS.W3CDTF/DCTERMS.available">2022-04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