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4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472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het bericht «GGD wil binnen een paar weken duidelijkheid over toekomst test- en prikstraten»</text:span> (ingezonden 14 april 2022).</text:p>
      <text:p text:style-name="ifm_p_mt.3.76mm_ifm">Vraag 1</text:p>
      <text:p text:style-name="ifm_p_ifm">Bent u bekend met het bericht «GGD wil binnen een paar weken duidelijkheid over toekomst test- en prikstraten»?<text:note text:id="ID-2022Z07472-d37e51" text:note-class="footnote"><text:note-citation text:label="1 ">1</text:note-citation><text:note-body><text:p text:style-name="ifm_p_font.normal_size.6.93pt_mt..5mm_indent.-0.1161in_mleft.0.1161in_ifm">NPO Radio1, 11 april 2022, «GGD wil binnen een paar weken duidelijkheid over toekomst test- en prikstraten» (www.nporadio1.nl/nieuws/politiek/932f1dcb-bc6e-4c7e-9b12-8d61baa23ce7/ggd-wil-binnen-paar-weken-duidelijkheid-over-toekomst-test-en-prikstraten).</text:p></text:note-body></text:note></text:p>
      <text:p text:style-name="ifm_p_mt.3.76mm_ifm">Vraag 2</text:p>
      <text:p text:style-name="ifm_p_ifm">Wanneer kan de Kamer de door de GGD uit te werken capaciteitsopties die samenhangen met de verschillende epidemiologische scenario’s, zoals uitgewerkt door de Wetenschappelijke Raad voor het Regeringsbeleid (WRR), verwachten?</text:p>
      <text:p text:style-name="ifm_p_mt.3.76mm_ifm">Vraag 3</text:p>
      <text:p text:style-name="ifm_p_ifm">Op welke manier wordt de inzet van zelftesten meegenomen in de capaciteitsopties?</text:p>
      <text:p text:style-name="ifm_p_mt.3.76mm_ifm">Vraag 4</text:p>
      <text:p text:style-name="ifm_p_ifm">Deelt u de mening dat sequentiëring van grote waarde is bij het zicht houden op ontwikkeling en verspreiding van nieuwe varianten en dat sequentiëring nadrukkelijk meegenomen moet worden in het toekomstig test- en traceerbeleid? Zo nee, waarom niet?</text:p>
      <text:p text:style-name="ifm_p_mt.3.76mm_ifm">Vraag 5</text:p>
      <text:p text:style-name="ifm_p_ifm">Is de Aanpak Najaar die in september 2021 ontwikkeld is, ook toegerust op het najaar 2022, mocht het coronavirus een opleving doormaken? Zo nee, waarom niet? Bent u bereid een herijkte Aanpak Najaar 2022 op te zetten?</text:p>
      <text:p text:style-name="ifm_p_mt.3.76mm_ifm">Vraag 6</text:p>
      <text:p text:style-name="ifm_p_ifm">Welke voorbereidingen worden nu getroffen om direct inzetbare capaciteit (testen, vaccineren en personeel) te creëren voor dit najaar? Wat verwacht u daarbij van de GGD? Wat verwacht u daarbij van andere nulde- en eerstelijnszorgverleners? Kunt u een overzicht geven van de betrokken instan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GD wil binnen een paar weken duidelijkheid over toekomst test- en prikstraten’</dc:title>
    <meta:user-defined meta:name="OVERHEIDop.ParlID/DC.identifier">kv-tk-2022Z074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4</meta:user-defined>
    <meta:user-defined meta:name="OVERHEIDop.KamervraagTypen/DC.type">Schriftelijke vragen</meta:user-defined>
    <meta:user-defined meta:name="OVERHEIDop.vraagnummer">2022Z07472</meta:user-defined>
    <meta:user-defined meta:name="OVERHEIDop.indiener">J.Z.C.M. Ti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4</meta:user-defined>
    <meta:user-defined meta:name="DC.title">Het bericht ‘GGD wil binnen een paar weken duidelijkheid over toekomst test- en prikstraten’</meta:user-defined>
    <meta:user-defined meta:name="DCTERMS.W3CDTF/DCTERMS.available">2022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