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4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471</text:p>
      <text:p text:style-name="ifm_p_font.roman_mt.3.76mm_ifm">Vragen van het lid <text:span text:style-name="ifm_span_font.bold_ifm">Sjoerdsma</text:span> (D66) aan de Minister van Buitenlandse Zaken over <text:span text:style-name="ifm_span_font.italic_ifm">het bericht dat een Nederlandse journalist hardhandig Oekraïne is uitgezet</text:span> (ingezonden 14 april 2022).</text:p>
      <text:p text:style-name="ifm_p_mt.3.76mm_ifm">Vraag 1</text:p>
      <text:p text:style-name="ifm_p_ifm">Bent u bekend met het bericht in het Nederlands Dagblad «De uitzetting van ND-correspondent Robert Dulmers uit Oekraïne: Een reconstructie»?<text:note text:id="n1" text:note-class="footnote"><text:note-citation text:label="1 ">1</text:note-citation><text:note-body><text:p text:style-name="ifm_p_font.normal_size.6.93pt_mt..5mm_indent.-0.1161in_mleft.0.1161in_ifm">ND.nl, 8 april 2022, «De uitzetting van ND-correspondent Robert Dulmers uit Oekraïne: Een reconstructie» (https://www.nd.nl/nieuws/buitenland/1118428/de-uitzetting-van-nd-correspondent-robert-dulmers-uit-oekraine-).</text:p></text:note-body></text:note></text:p>
      <text:p text:style-name="ifm_p_mt.3.76mm_ifm">Vraag 2</text:p>
      <text:p text:style-name="ifm_p_ifm">Hoe oordeelt u over dit bericht?</text:p>
      <text:p text:style-name="ifm_p_mt.3.76mm_ifm">Vraag 3</text:p>
      <text:p text:style-name="ifm_p_ifm">Kunt u bevestigen dat Dulmers onder dwang het land is uitgezet? Was deze uitzetting in uw ogen legitiem?</text:p>
      <text:p text:style-name="ifm_p_mt.3.76mm_ifm">Vraag 4</text:p>
      <text:p text:style-name="ifm_p_ifm">Klopt het dat Dulmers zijn persaccreditatie voor Oekraïne voor 10 jaar is kwijtgeraakt? Zo ja, vindt u dit proportioneel?</text:p>
      <text:p text:style-name="ifm_p_mt.3.76mm_ifm">Vraag 5</text:p>
      <text:p text:style-name="ifm_p_ifm">In hoeverre levert deze casus een schending op van het recht op vrijheid van meningsuiting en het recht op verzameling en verspreiding van informatie, zoals vastgelegd in artikel 19 van het Internationaal Verdrag inzake burgerrechten en politieke rechten (IVBPR), waarbij Oekraïne sinds 1991 partij is?</text:p>
      <text:p text:style-name="ifm_p_mt.3.76mm_ifm">Vraag 6</text:p>
      <text:p text:style-name="ifm_p_ifm">Indien u acht dat Dulmers zijn accreditatie ten onrechte kwijt is geraakt, bent u bereid in bilaterale gesprekken deze casus te bespreken en te bezien hoe de informatie en uitleg aan journalisten over de regels rondom oorlogscorrespondentie verbeterd kan worden?</text:p>
      <text:p text:style-name="ifm_p_mt.3.76mm_ifm">Vraag 7</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en Nederlandse journalist hardhandig Oekraïne is uitgezet</dc:title>
    <meta:user-defined meta:name="OVERHEIDop.ParlID/DC.identifier">kv-tk-2022Z074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4</meta:user-defined>
    <meta:user-defined meta:name="OVERHEIDop.KamervraagTypen/DC.type">Schriftelijke vragen</meta:user-defined>
    <meta:user-defined meta:name="OVERHEIDop.vraagnummer">2022Z07471</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4</meta:user-defined>
    <meta:user-defined meta:name="DC.title">Het bericht dat een Nederlandse journalist hardhandig Oekraïne is uitgezet</meta:user-defined>
    <meta:user-defined meta:name="DCTERMS.W3CDTF/DCTERMS.available">2022-04-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