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4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468</text:p>
      <text:p text:style-name="ifm_p_font.roman_mt.3.76mm_ifm">Vragen van het lid <text:span text:style-name="ifm_span_font.bold_ifm">Van der Plas</text:span> (BBB) aan de Staatssecretaris van Infrastructuur en Waterstaat over <text:span text:style-name="ifm_span_font.italic_ifm">de open brief van het Nationaal OV-Beraad (NOVB) over de staat van het openbaar vervoer en het voorzieningenniveau</text:span> (ingezonden 14 april 2022).</text:p>
      <text:p text:style-name="ifm_p_mt.3.76mm_ifm">Vraag 1</text:p>
      <text:p text:style-name="ifm_p_ifm">Bent u het eens dat hetgeen het Nationaal OV-Beraad in een open brief voor waarschuwt onwenselijk is, namelijk dat het wederom uitstellen van afspraken voor een goed herstel van de openbaar vervoer (ov-)sector na de coronacrisis wegens een gebrek aan financiële draagkracht tot 20% a 30% minder (regionaal) openbaar vervoer zal leiden? Zo ja, waarom wordt het dan telkens uitgesteld en is het op de dag van schrijven nog niet bekend of voor de deadline van 14 april a.s. een beslissing genomen is? Zo nee, waarom niet?</text:p>
      <text:p text:style-name="ifm_p_mt.3.76mm_ifm">Vraag 2</text:p>
      <text:p text:style-name="ifm_p_ifm">In hoeverre bent u bereid tegemoet te komen aan de wensen van het Nationaal OV-Beraad, om zodoende de ov-branche na een zware periode niet te laten zitten?</text:p>
      <text:p text:style-name="ifm_p_mt.3.76mm_ifm">Vraag 3</text:p>
      <text:p text:style-name="ifm_p_ifm">Bent u het met eens dat een significante afname van openbaar vervoer wegens een gebrek aan financiële middelen leidt tot een gedwongen toename van het gebruik van de auto en dat dit niet strookt met de wensen van het kabinet om duurzamer te leven? Zo ja, welke hinder zorgt dan voor ruis op de lijn waardoor het Nationaal OV-Beraad zich genoodzaakt voelt om een open brief te schrijven?</text:p>
      <text:p text:style-name="ifm_p_mt.3.76mm_ifm">Vraag 4</text:p>
      <text:p text:style-name="ifm_p_ifm">Bent u bekend met de signalen van de OV-branche, waarin zij aangeeft dat het langer nodig heeft om te herstellen van de klap die zij gekregen heeft tijdens de coronacrisis? Zo ja, bent u bereid om verder te kijken dan 2022 en een overbruggingsperiode van meerdere jaren te garanderen? Zo nee, waarom niet?</text:p>
      <text:p text:style-name="ifm_p_mt.3.76mm_ifm">Vraag 5</text:p>
      <text:p text:style-name="ifm_p_ifm">Kunt u deze vragen één voor één afzonderlijk beantwoorden en gezien de urgentie dit voor 1 mei a.s.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en brief van het Nationaal OV-Beraad (NOVB) over de staat van het openbaar vervoer en het voorzieningenniveau</dc:title>
    <meta:user-defined meta:name="OVERHEIDop.ParlID/DC.identifier">kv-tk-2022Z074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4</meta:user-defined>
    <meta:user-defined meta:name="OVERHEIDop.KamervraagTypen/DC.type">Schriftelijke vragen</meta:user-defined>
    <meta:user-defined meta:name="OVERHEIDop.vraagnummer">2022Z07468</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4</meta:user-defined>
    <meta:user-defined meta:name="DC.title">De open brief van het Nationaal OV-Beraad (NOVB) over de staat van het openbaar vervoer en het voorzieningenniveau</meta:user-defined>
    <meta:user-defined meta:name="DCTERMS.W3CDTF/DCTERMS.available">2022-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