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4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467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Tinne (35) niet het eerste slachtoffer «ontgifting»»</text:span> (ingezonden 14 april 2022).</text:p>
      <text:p text:style-name="ifm_p_mt.3.76mm_ifm">Vraag 1</text:p>
      <text:p text:style-name="ifm_p_ifm">Bent u bekend met het bericht over de gevaren van detoxfarms?<text:note text:id="ID-2022Z07467-d37e51" text:note-class="footnote"><text:note-citation text:label="1 ">1</text:note-citation><text:note-body><text:p text:style-name="ifm_p_font.normal_size.6.93pt_mt..5mm_indent.-0.1161in_mleft.0.1161in_ifm">Telegraaf, 12 april 2022, «Tinne (35) niet eerste slachtoffer ontgifting», https://www.telegraaf.nl/nieuws/1888335780/tinne-35-niet-eerste-slachtoffer-ontgifting</text:p></text:note-body></text:note></text:p>
      <text:p text:style-name="ifm_p_mt.3.76mm_ifm">Vraag 2</text:p>
      <text:p text:style-name="ifm_p_ifm">Klopt het dat de afgelopen jaren zowel het gebruik als het aantal aanbieders van detoxfarms is gestegen?</text:p>
      <text:p text:style-name="ifm_p_mt.3.76mm_ifm">Vraag 3</text:p>
      <text:p text:style-name="ifm_p_ifm">Klopt het dat het bezit, de verspreiding, de verkoop en de productie van ayahuasca verboden is op grond van de Opiumwet, maar het gebruik ervan niet?</text:p>
      <text:p text:style-name="ifm_p_mt.3.76mm_ifm">Vraag 4</text:p>
      <text:p text:style-name="ifm_p_ifm">Bent u bereid in gesprek te gaan met het Openbaar Ministerie, het Trimbos-instituut, Jellinek en de vereniging tegen kwakzalverij over de aanpak en vervolging van aanbieders van detoxfarms?</text:p>
      <text:p text:style-name="ifm_p_mt.3.76mm_ifm">Vraag 5</text:p>
      <text:p text:style-name="ifm_p_ifm">Bent u tevens bereid in gesprek te gaan met deze partijen om te bezien hoe Nederlanders kunnen worden gewezen op de gevaren en de strafbaarheid van verboden middelen bij detoxfarms, zoals ayahuasca?</text:p>
      <text:p text:style-name="ifm_p_mt.3.76mm_ifm">Vraag 6</text:p>
      <text:p text:style-name="ifm_p_ifm">Hoeveel aanbieders van ayahuasca-sessies en soortgelijke gevaarlijke detoxrituelen zijn de afgelopen vijf jaren vervolgd?</text:p>
      <text:p text:style-name="ifm_p_mt.3.76mm_ifm">Vraag 7</text:p>
      <text:p text:style-name="ifm_p_ifm">Bent u bereid de straffen op bezit, verspreiding, verkoop en productie van middelen zoals ayahuasca te verhogen? Zo nee, waarom niet?</text:p>
      <text:p text:style-name="ifm_p_mt.3.76mm_ifm">Vraag 8</text:p>
      <text:p text:style-name="ifm_p_ifm">Kunt u deze vragen vóór het aanstaande commissiedebat over drugsbeleid van 12 me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inne (35) niet het eerste slachtoffer ‘ontgifting’'</dc:title>
    <meta:user-defined meta:name="OVERHEIDop.ParlID/DC.identifier">kv-tk-2022Z074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4</meta:user-defined>
    <meta:user-defined meta:name="OVERHEIDop.KamervraagTypen/DC.type">Schriftelijke vragen</meta:user-defined>
    <meta:user-defined meta:name="OVERHEIDop.vraagnummer">2022Z07467</meta:user-defined>
    <meta:user-defined meta:name="OVERHEIDop.indiener">I.J.M. Michon-Derkz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4</meta:user-defined>
    <meta:user-defined meta:name="DC.title">Het bericht 'Tinne (35) niet het eerste slachtoffer ‘ontgifting’'</meta:user-defined>
    <meta:user-defined meta:name="DCTERMS.W3CDTF/DCTERMS.available">2022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