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464</text:p>
      <text:p text:style-name="ifm_p_font.roman_mt.3.76mm_ifm">Vragen van het lid <text:span text:style-name="ifm_span_font.bold_ifm">Rajkowski</text:span> (VVD) aan de Minister van Justitie en Veiligheid over <text:span text:style-name="ifm_span_font.italic_ifm">het bericht «Oekraïense centrales slaan cyberaanval af»</text:span> (ingezonden 14 april 2022).</text:p>
      <text:p text:style-name="ifm_p_mt.3.76mm_ifm">Vraag 1</text:p>
      <text:p text:style-name="ifm_p_ifm">Bent u bekend met het bericht «Oekraïense centrales slaan cyberaanval af»?<text:note text:id="n1" text:note-class="footnote"><text:note-citation text:label="1 ">1</text:note-citation><text:note-body><text:p text:style-name="ifm_p_font.normal_size.6.93pt_mt..5mm_indent.-0.1161in_mleft.0.1161in_ifm">Telegraaf, 12 april 2022 (https://www.telegraaf.nl/financieel/1074154850/oekraiense-centrales-slaan-cyberaanval-af?utm_internal=telegraaf-paywall-login-eigensite).</text:p></text:note-body></text:note>?</text:p>
      <text:p text:style-name="ifm_p_mt.3.76mm_ifm">Vraag 2</text:p>
      <text:p text:style-name="ifm_p_ifm">Klopt het bericht dat Russische hackers een mislukte aanval op Oekraïense energiecentrales hebben uitgevoerd?</text:p>
      <text:p text:style-name="ifm_p_mt.3.76mm_ifm">Vraag 3</text:p>
      <text:p text:style-name="ifm_p_ifm">Wat is bij u bekend over de nieuwste malware vorm «Industroyer» en de aan Russische veiligheidsdiensten gelieerde groep «Sandworm»? Is bekend welke veiligheidsmaatregelen moeten worden genomen tegen deze nieuwe malware? Zo ja, worden hier al stappen voor gezet? Zo nee, waarom niet?</text:p>
      <text:p text:style-name="ifm_p_mt.3.76mm_ifm">Vraag 4</text:p>
      <text:p text:style-name="ifm_p_ifm">Is de gebruikte malware «Industroyer» ook al gebruikt als cyberaanval op Nederlandse organisaties? Zo ja, waar is deze malware gebruikt? Zo nee, verwacht u cyberaanvallen met de malware «Industroyer» op Nederlandse organisaties in de nabije toekomst?</text:p>
      <text:p text:style-name="ifm_p_mt.3.76mm_ifm">Vraag 5</text:p>
      <text:p text:style-name="ifm_p_ifm">Is er verhoogde paraatheid bij onze vitale aanbieders om een eventuele (indirecte) aanval met Industroyer af te wenden? Zo nee, waarom niet?</text:p>
      <text:p text:style-name="ifm_p_mt.3.76mm_ifm">Vraag 6</text:p>
      <text:p text:style-name="ifm_p_ifm">Zijn er sinds de oorlog in Oekraïne al voorbeelden waarbij Russische hackers grootschalige cyberaanvallen uitvoeren op Nederlandse vitale bedrijven? Zo ja, hoe zijn deze cyberaanvallen verlopen? Zo nee, hoe groot acht u de kans dat deze bedrijven binnen korte tijd getroffen zullen worden door een grootschalige Russische cyberaanval?</text:p>
      <text:p text:style-name="ifm_p_mt.3.76mm_ifm">Vraag 7</text:p>
      <text:p text:style-name="ifm_p_ifm">In hoeverre worden Nederlandse bedrijven voorbereid op grootschalige Russische cyberaanvallen door de rijksoverheid?</text:p>
      <text:p text:style-name="ifm_p_mt.3.76mm_ifm">Vraag 8</text:p>
      <text:p text:style-name="ifm_p_ifm">In hoeverre zijn kleinere bedrijven voldoende beschermd tegen cyberaanvallen vanuit Rusland? Wat is de status van de aangenomen motie Hermans c.s. (Kamerstuk 35 788, nr. 120) om ondernemers beter te beschermen tegen digitale aanvallen en dre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ekraïense centrales slaan cyberaanval af’.</dc:title>
    <meta:user-defined meta:name="OVERHEIDop.ParlID/DC.identifier">kv-tk-2022Z074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4</meta:user-defined>
    <meta:user-defined meta:name="OVERHEIDop.KamervraagTypen/DC.type">Schriftelijke vragen</meta:user-defined>
    <meta:user-defined meta:name="OVERHEIDop.vraagnummer">2022Z07464</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4</meta:user-defined>
    <meta:user-defined meta:name="DC.title">Het bericht ‘Oekraïense centrales slaan cyberaanval af’.</meta:user-defined>
    <meta:user-defined meta:name="DCTERMS.W3CDTF/DCTERMS.available">2022-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