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62</text:p>
      <text:p text:style-name="ifm_p_font.roman_mt.3.76mm_ifm">Vragen van het lid <text:span text:style-name="ifm_span_font.bold_ifm">Den Haan</text:span> (Fractie Den Haan) aan de Minister van Volksgezondheid, Welzijn en Sport over <text:span text:style-name="ifm_span_font.italic_ifm">het bericht «Annelies zit al twee jaar in isolatie, maar Nederland is traag met medicatie voor kwetsbaren.»</text:span> (ingezonden 14 april 2022).</text:p>
      <text:p text:style-name="ifm_p_mt.3.76mm_ifm">Vraag 1</text:p>
      <text:p text:style-name="ifm_p_ifm">Bent u bekend met het bericht «Annelies zit al twee jaar in isolatie, maar Nederland is traag met medicatie voor kwetsbaren»?<text:note text:id="ID-2022Z07462-d37e51" text:note-class="footnote"><text:note-citation text:label="1 ">1</text:note-citation><text:note-body><text:p text:style-name="ifm_p_font.normal_size.6.93pt_mt..5mm_indent.-0.1161in_mleft.0.1161in_ifm">Nederlands Dagblad, 11 april 2022, «Annelies zit al twee jaar in isolatie, maar Nederland is traag met medicatie voor kwetsbaren» (www.nd.nl/nieuws/nederland/1118493/nederland-is-traag-met-medicatie-en-daar-is-annelies-de-dupe-van).</text:p></text:note-body></text:note></text:p>
      <text:p text:style-name="ifm_p_mt.3.76mm_ifm">Vraag 2</text:p>
      <text:p text:style-name="ifm_p_ifm">Heeft u in beeld hoe groot de groep mensen is met een zeer kwetsbare gezondheid, waarbij vaccins niet werken door een slechtwerkend immuunsysteem?</text:p>
      <text:p text:style-name="ifm_p_mt.3.76mm_ifm">Vraag 3</text:p>
      <text:p text:style-name="ifm_p_ifm">Kunt u toelichten waarom u de medicijnen niet direct heeft ingekocht, maar heeft besloten om de medicatie via de Europese Unie in te kopen?</text:p>
      <text:p text:style-name="ifm_p_mt.3.76mm_ifm">Vraag 4</text:p>
      <text:p text:style-name="ifm_p_ifm">Hoe gaat u ervoor zorgen dat de preventieve medicatie zo snel als mogelijk bij deze patiënten terecht komt, zodat zij ook goed beschermd zijn tegen corona en niet meer in isolatie hoeven te blijven?</text:p>
      <text:p text:style-name="ifm_p_mt.3.76mm_ifm">Vraag 5</text:p>
      <text:p text:style-name="ifm_p_ifm">Kunt u garanderen dat er genoeg preventieve medicijnen worden besteld voor alle mensen met een slechtwerkend immuunsysteem? Zo nee, waarom niet?</text:p>
      <text:p text:style-name="ifm_p_mt.3.76mm_ifm">Vraag 6</text:p>
      <text:p text:style-name="ifm_p_ifm">Kunt u aangeven wat de laatste stand van zaken is van de inkoop van de medicijnen Lagevrio, Paxlovid en Evusheld?</text:p>
      <text:p text:style-name="ifm_p_mt.3.76mm_ifm">Vraag 7</text:p>
      <text:p text:style-name="ifm_p_ifm">Kunt u toelichten waarom u in uw brief van 1 april 2022 over de lange-termijnaanpak van COVID-19 schrijft dat het medicijn Evusheld naar verwachting in juni beschikbaar is? Waar hangt dit vanaf?<text:note text:id="ID-2022Z07462-d37e90" text:note-class="footnote"><text:note-citation text:label="2 ">2</text:note-citation><text:note-body><text:p text:style-name="ifm_p_font.normal_size.6.93pt_mt..5mm_indent.-0.1161in_mleft.0.1161in_ifm">Kamerbrief Minister van Volksgezondheid, Welzijn en Sport, 1 april 2022, «Lange termijn aanpak COVID-19».</text:p></text:note-body></text:note></text:p>
      <text:p text:style-name="ifm_p_mt.3.76mm_ifm">Vraag 8</text:p>
      <text:p text:style-name="ifm_p_ifm">Kunt u aangeven waaruit blijkt dat het Ministerie van Volksgezondheid, Welzijn en Sport het beschermen van kwetsbaren prioriteit geeft?</text:p>
      <text:p text:style-name="ifm_p_mt.3.76mm_ifm">Vraag 9</text:p>
      <text:p text:style-name="ifm_p_ifm">Wat vindt u van het pleidooi van een groep mensen met een slechtwerkend immuunsysteem om het dragen van mondkapjes te verplichten op belangrijke plekken zoals ziekenhuizen, huisartspraktijken en apotheken?</text:p>
      <text:p text:style-name="ifm_p_mt.3.76mm_ifm">Vraag 10</text:p>
      <text:p text:style-name="ifm_p_ifm">Bent u bereid om de FFP2-maskers die betere bescherming bieden, maar relatief duur zijn, voor mensen met een slecht immuunsysteem tijdelijk gratis beschikbaar te stellen totdat de preventieve medicijnen in Nederland beschikbaar zijn? Zo nee, waarom niet?</text:p>
      <text:p text:style-name="ifm_p_mt.3.76mm_ifm">Vraag 11</text:p>
      <text:p text:style-name="ifm_p_ifm">Bent u bereid de vragen te beantwoorden voorafgaand aan het commissiedebat over de ontwikkelingen rondom het coronavirus d.d. 19 april 2022?</text:p>
      <text:h text:style-name="ifm_p_font.bold_mt.5.08mm_page.keep-with-next_ifm" text:outline-level="2">Toelichting:</text:h>
      <text:p text:style-name="ifm_p_mt.4.23mm_ifm">Deze vragen dienen ter aanvulling op eerdere vragen terzake van het lid Bikker (ChristenUnie), ingezonden 14 april 2022 (vraagnummer 2022Z07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nelies zit al twee jaar in isolatie, maar Nederland is traag met medicatie voor kwetsbaren’</dc:title>
    <meta:user-defined meta:name="OVERHEIDop.ParlID/DC.identifier">kv-tk-2022Z07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62</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bericht ‘Annelies zit al twee jaar in isolatie, maar Nederland is traag met medicatie voor kwetsbaren’</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