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746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7461</text:p>
      <text:p text:style-name="ifm_p_font.roman_mt.3.76mm_ifm">Vragen van het lid <text:span text:style-name="ifm_span_font.bold_ifm">Eppink</text:span> (JA21) aan de Minister van Infrastructuur en Waterstaat over <text:span text:style-name="ifm_span_font.italic_ifm">het bericht dat jongeren vaker betrokken zijn bij ongelukken met e-bikes</text:span> (ingezonden 14 april 2022).</text:p>
      <text:p text:style-name="ifm_p_mt.3.76mm_ifm">Vraag 1</text:p>
      <text:p text:style-name="ifm_p_ifm">Bent u bekend met het bericht «Jongeren vaker betrokken bij ongelukken met e-bikes: «Auto’s verwachten vaak niet dat ik zo snel zal gaan»»?<text:note text:id="n1" text:note-class="footnote"><text:note-citation text:label="1 ">1</text:note-citation><text:note-body><text:p text:style-name="ifm_p_font.normal_size.6.93pt_mt..5mm_indent.-0.1161in_mleft.0.1161in_ifm">Website de Volkskrant, 12 april 2022 (https://www.volkskrant.nl/nieuws-achtergrond/jongeren-vaker-betrokken-bij-ongelukken-met-e-bikes-auto-s-verwachten-vaak-niet-dat-ik-zo-snel-zal-gaan~b4e00306/)</text:p></text:note-body></text:note></text:p>
      <text:p text:style-name="ifm_p_mt.3.76mm_ifm">Vraag 2</text:p>
      <text:p text:style-name="ifm_p_ifm">Wat is uw reactie op het bericht dat jongeren vaker betrokken zijn bij ongelukken met e-bikes?</text:p>
      <text:p text:style-name="ifm_p_mt.3.76mm_ifm">Vraag 3</text:p>
      <text:p text:style-name="ifm_p_ifm">Deelt u de zorgen van VeiligheidNL over het verhoogde risico op letsel voor jongeren op e-bikes in vergelijking met jongeren op «normale» fietsen?</text:p>
      <text:p text:style-name="ifm_p_mt.3.76mm_ifm">Vraag 4</text:p>
      <text:p text:style-name="ifm_p_ifm">Zijn er naar aanleiding van de antwoorden op mijn eerdere Kamervragen van 28 juli 2021<text:note text:id="n2" text:note-class="footnote"><text:note-citation text:label="2 ">2</text:note-citation><text:note-body><text:p text:style-name="ifm_p_font.normal_size.6.93pt_mt..5mm_indent.-0.1161in_mleft.0.1161in_ifm">Aanhangsel Handelingen II, vergaderjaar 2021–2022, nr. 3700.</text:p></text:note-body></text:note>, waarin u pleit voor een homogener snelheidsbeeld stappen ondernomen om het zeer uiteenlopende snelheidsbeeld op fietspaden te verkleinen? Zo ja, welke stappen zijn ondernomen?</text:p>
      <text:p text:style-name="ifm_p_mt.3.76mm_ifm">Vraag 5</text:p>
      <text:p text:style-name="ifm_p_ifm">Hoe kijkt u aan tegen de invoering van een verplichte maximumsnelheid van 25 kilometer per uur voor elektrisch aangedreven fietsen? Indien positief, hoe wilt u dit gaan handhaven?</text:p>
      <text:p text:style-name="ifm_p_mt.3.76mm_ifm">Vraag 6</text:p>
      <text:p text:style-name="ifm_p_ifm">Ziet u iets in een verbod op e-bikes voor kinderen, om zo het risico op letsel te voorkomen?</text:p>
      <text:p text:style-name="ifm_p_mt.3.76mm_ifm">Vraag 7</text:p>
      <text:p text:style-name="ifm_p_ifm">Kunt u concreet aangeven welke mogelijkheden u ziet om de verkeersveiligheid op de fietspaden te verbeteren de komende jaren?</text:p>
      <text:p text:style-name="ifm_p_mt.3.76mm_ifm">Vraag 8</text:p>
      <text:p text:style-name="ifm_p_ifm">Deelt u de zorgen van de Fietsersbond dat de huidige inrichting van de fietspaden achterhaald is en aan vernieuwing toe is? Zo ja, welke verbeteringen stelt u voor de komende jaren voo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jongeren vaker betrokken zijn bij ongelukken met e-bikes.</dc:title>
    <meta:user-defined meta:name="OVERHEIDop.ParlID/DC.identifier">kv-tk-2022Z0746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14</meta:user-defined>
    <meta:user-defined meta:name="OVERHEIDop.KamervraagTypen/DC.type">Schriftelijke vragen</meta:user-defined>
    <meta:user-defined meta:name="OVERHEIDop.vraagnummer">2022Z07461</meta:user-defined>
    <meta:user-defined meta:name="OVERHEIDop.indiener">D.J. Eppin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14</meta:user-defined>
    <meta:user-defined meta:name="DC.title">Het bericht dat jongeren vaker betrokken zijn bij ongelukken met e-bikes.</meta:user-defined>
    <meta:user-defined meta:name="DCTERMS.W3CDTF/DCTERMS.available">2022-04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