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74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457</text:p>
      <text:p text:style-name="ifm_p_font.roman_mt.3.76mm_ifm">Vragen van het lid <text:span text:style-name="ifm_span_font.bold_ifm">Bevers</text:span> (VVD) aan de Minister van Onderwijs, Cultuur en Wetenschap over <text:span text:style-name="ifm_span_font.italic_ifm">het bericht «Erasmus Universiteit stopt met onderwijs voor ouderen: «Schandalig, nalatig, waardeloos!»»</text:span> (ingezonden 14 april 2022).</text:p>
      <text:p text:style-name="ifm_p_mt.3.76mm_ifm">Vraag 1</text:p>
      <text:p text:style-name="ifm_p_ifm">Bent u bekend met het bericht «Erasmus Universiteit stopt met onderwijs voor ouderen: «Schandalig, nalatig, waardeloos!»»?<text:note text:id="n1" text:note-class="footnote"><text:note-citation text:label="1 ">1</text:note-citation><text:note-body><text:p text:style-name="ifm_p_font.normal_size.6.93pt_mt..5mm_indent.-0.1161in_mleft.0.1161in_ifm">Algemeen Dagblad, d.d. 8 april 2022: https://www.ad.nl/rotterdam/erasmus-universiteit-stopt-met-onderwijs-voor-ouderen-schandalig-nalatig-waardeloos~a047d804/</text:p></text:note-body></text:note></text:p>
      <text:p text:style-name="ifm_p_mt.3.76mm_ifm">Vraag 2</text:p>
      <text:p text:style-name="ifm_p_ifm">Bent u het eens dat de deelname van ouderen aan het HOVO (Hoger onderwijs voor ouderen) van de Erasmus Academie past in de visie van dit kabinet over een Leven Lang Ontwikkelen (LLO)?</text:p>
      <text:p text:style-name="ifm_p_mt.3.76mm_ifm">Vraag 3</text:p>
      <text:p text:style-name="ifm_p_ifm">Kunt aangeven hoeveel mensen in Nederland gebruik maken van het HOVO?</text:p>
      <text:p text:style-name="ifm_p_mt.3.76mm_ifm">Vraag 4</text:p>
      <text:p text:style-name="ifm_p_ifm">Deelt u de mening dat er een bredere trend zichtbaar is onder onderwijsinstellingen om te stoppen met HOVO? Deelt u de mening dat deze ontwikkeling onwenselijk is?</text:p>
      <text:p text:style-name="ifm_p_mt.3.76mm_ifm">Vraag 5</text:p>
      <text:p text:style-name="ifm_p_ifm">Kunt aangeven of het HOVO wel of niet onder de nieuwe STAP-regeling valt? Als dat niet het geval is, wat is de reden hiervan?</text:p>
      <text:p text:style-name="ifm_p_mt.3.76mm_ifm">Vraag 6</text:p>
      <text:p text:style-name="ifm_p_ifm">Hoe beoordeelt u het feit dat de Erasmus Academie stelt dat het aanbieden van deze cursussen niet meer past bij wat de Erasmus universiteit wil zijn omdat «het HOVO het domein is van de hoogopgeleide, witte Nederlander?»</text:p>
      <text:p text:style-name="ifm_p_mt.3.76mm_ifm">Vraag 7</text:p>
      <text:p text:style-name="ifm_p_ifm">De universiteit geeft aan «... juist geen groepen te willen uitsluiten». Bent u het eens dat door het stoppen met de HOVO, de universiteit juist een hele grote groep uitsluit, namelijk de generatie die begin jaren vijftig van de vorige eeuw niet in de gelegenheid is geweest om hoger onderwijs te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rasmus Universiteit stopt met onderwijs voor ouderen: ‘Schandalig, nalatig, waardeloos!’’</dc:title>
    <meta:user-defined meta:name="OVERHEIDop.ParlID/DC.identifier">kv-tk-2022Z074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4</meta:user-defined>
    <meta:user-defined meta:name="OVERHEIDop.KamervraagTypen/DC.type">Schriftelijke vragen</meta:user-defined>
    <meta:user-defined meta:name="OVERHEIDop.vraagnummer">2022Z07457</meta:user-defined>
    <meta:user-defined meta:name="OVERHEIDop.indiener">H. Bev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4</meta:user-defined>
    <meta:user-defined meta:name="DC.title">Het bericht ‘Erasmus Universiteit stopt met onderwijs voor ouderen: ‘Schandalig, nalatig, waardeloos!’’</meta:user-defined>
    <meta:user-defined meta:name="DCTERMS.W3CDTF/DCTERMS.available">2022-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