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4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454</text:p>
      <text:p text:style-name="ifm_p_font.roman_mt.3.76mm_ifm">Vragen van het lid <text:span text:style-name="ifm_span_font.bold_ifm">Van Haga</text:span> (Groep Van Haga) aan de Minister van Buitenlandse Zaken over <text:span text:style-name="ifm_span_font.italic_ifm">het voornemen van de EU om Oekraïne militair te steunen met 500 miljoen euro extra</text:span> (ingezonden 14 april 2022).</text:p>
      <text:p text:style-name="ifm_p_mt.3.76mm_ifm">Vraag 1</text:p>
      <text:p text:style-name="ifm_p_ifm">Bent u bekend met het voorstel van Ursula Von der Leyen, Josep Borrell en Charles Michel met betrekking tot de extra 500 miljoen euro aan militaire hulp voor Oekraïne<text:note text:id="n1" text:note-class="footnote"><text:note-citation text:label="1 ">1</text:note-citation><text:note-body><text:p text:style-name="ifm_p_font.normal_size.6.93pt_mt..5mm_indent.-0.1161in_mleft.0.1161in_ifm">Inval Oekraïne – EU bereid om 500 miljoen euro extra uit te trekken voor wapens voor Oekraïne – België – Knack</text:p></text:note-body></text:note>?</text:p>
      <text:p text:style-name="ifm_p_mt.3.76mm_ifm">Vraag 2</text:p>
      <text:p text:style-name="ifm_p_ifm">Klopt het dat dit de derde «tranche» van 500 miljoen euro is voor Oekraïne en dat daarmee het plafondbedrag voor de European Peace Facility (EPF) voor het jaar 2022, nu reeds verdriedubbeld wordt?</text:p>
      <text:p text:style-name="ifm_p_mt.3.76mm_ifm">Vraag 3</text:p>
      <text:p text:style-name="ifm_p_ifm">Klopt het dat de bedragen van de EPF niet ten laste van de EU-begroting vallen, maar worden opgebracht door de lidstaten? Is dat ook het geval met de nu aangekondigde extra 500 miljoen euro? Zo ja, bent u het met mij eens dat de EU daarmee sinterklaas speelt met het geld van de lidstaten? Zo ja, bent u bereid mevrouw Von der Leyen daarop aan te spreken?</text:p>
      <text:p text:style-name="ifm_p_mt.3.76mm_ifm">Vraag 4</text:p>
      <text:p text:style-name="ifm_p_ifm">Bent u voornemens de aangenomen motie Van Haga c.s.<text:note text:id="n2" text:note-class="footnote"><text:note-citation text:label="2 ">2</text:note-citation><text:note-body><text:p text:style-name="ifm_p_font.normal_size.6.93pt_mt..5mm_indent.-0.1161in_mleft.0.1161in_ifm">Kamerstuk 21501–20 nr. 1779</text:p></text:note-body></text:note> over het vasthouden aan de plafondbedragen van de EPF, uit te voeren? Zo ja, wanneer en hoe gaat u in de EU communiceren dat Nederland niet akkoord gaat met extra financiële hulp en niet van plan is mee te betalen? Zo nee, waarom niet?</text:p>
      <text:p text:style-name="ifm_p_mt.3.76mm_ifm">Vraag 5</text:p>
      <text:p text:style-name="ifm_p_ifm">Is er vooroverleg geweest met Nederland voordat mevrouw Von der Leyen het aanbod deed? Zo ja, wat was de uitkomst ervan en bent u op de een of andere manier akkoord gegaan? Zo ja, hoeveel gaat Nederland bijdragen en hoe wordt dat gefinancierd? Wordt de Kamer hierbij betrokken?</text:p>
      <text:p text:style-name="ifm_p_mt.3.76mm_ifm">Vraag 6</text:p>
      <text:p text:style-name="ifm_p_ifm">Klopt het dat lidstaten die meedoen aan de EPF, de ruimte hebben om nee te zeggen tegen concrete voorstellen binnen de EPF? Gaat u daar gebruik van maken?</text:p>
      <text:p text:style-name="ifm_p_mt.3.76mm_ifm">Vraag 7</text:p>
      <text:p text:style-name="ifm_p_ifm">Klopt het dat Denemarken niet deelneemt aan de EPF (opt-out) en geen financiële bijdrage levert aan het fonds? Is zo’n constructie ook voor Nederland mogelijk? Kunt u deze vraag feitelijk beantwoorden? Zo ja, wat vindt u van deze op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nemen van de EU om Oekraïne militair te steunen met 500 miljoen euro extra</dc:title>
    <meta:user-defined meta:name="OVERHEIDop.ParlID/DC.identifier">kv-tk-2022Z074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4</meta:user-defined>
    <meta:user-defined meta:name="OVERHEIDop.KamervraagTypen/DC.type">Schriftelijke vragen</meta:user-defined>
    <meta:user-defined meta:name="OVERHEIDop.vraagnummer">2022Z07454</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4</meta:user-defined>
    <meta:user-defined meta:name="DC.title">Het voornemen van de EU om Oekraïne militair te steunen met 500 miljoen euro extra</meta:user-defined>
    <meta:user-defined meta:name="DCTERMS.W3CDTF/DCTERMS.available">2022-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