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349</text:p>
      <text:p text:style-name="ifm_p_font.roman_mt.3.76mm_ifm">Interpellatievragen van het lid <text:span text:style-name="ifm_span_font.bold_ifm">Wilders</text:span> (PVV) aan de Minister-President over <text:span text:style-name="ifm_span_font.italic_ifm">inflatie en koopkracht</text:span> (ingezonden 13 april 2022).</text:p>
      <text:p text:style-name="ifm_p_mt.3.76mm_ifm">Vraag 1</text:p>
      <text:p text:style-name="ifm_p_ifm">Herinnert u zich uw eerdere belofte dat er sprake zal zijn van een «evenwichtig en gemiddeld positief koopkrachtbeeld voor iedereen»? Wat is uw belofte waard? De hoeveelste leugen van u aan het Nederlandse volk is dit?</text:p>
      <text:p text:style-name="ifm_p_mt.3.76mm_ifm">Vraag 2</text:p>
      <text:p text:style-name="ifm_p_ifm">Wat vindt u ervan dat miljoenen mensen de verwarming lager zetten, wegens geldgebrek minder boodschappen doen, minder kleding voor zichzelf en hun kinderen kopen, niet meer naar de tandarts of het ziekenhuis gaan en soms zelfs maaltijden overslaan (Federatie Nederlandse Vakbeweging (FNV)-onderzoek)?</text:p>
      <text:p text:style-name="ifm_p_mt.3.76mm_ifm">Vraag 3</text:p>
      <text:p text:style-name="ifm_p_ifm">Weet u hoeveel een alleenstaande onder de Algemene Ouderdomswet (AOW) netto per maand verdient, hoe hoog het netto salaris is van een werknemer met een minimum- en modaal inkomen?</text:p>
      <text:p text:style-name="ifm_p_mt.3.76mm_ifm">Vraag 4</text:p>
      <text:p text:style-name="ifm_p_ifm">Heeft u enig idee hoe moeilijk veel mensen het hebben om met een inflatie van 11.9 procent en duurdere boodschappen en energiekosten het hoofd boven water te houden?</text:p>
      <text:p text:style-name="ifm_p_mt.3.76mm_ifm">Vraag 5</text:p>
      <text:p text:style-name="ifm_p_ifm">Herinnert u zich uw uitspraak dat alle Nederlanders dit jaar «iets armer» zullen worden en dat we daaraan maar moeten wennen? Hoeveel armer denkt u dat mensen nog kunnen worden na twaalf jaar Rutte?</text:p>
      <text:p text:style-name="ifm_p_mt.3.76mm_ifm">Vraag 6</text:p>
      <text:p text:style-name="ifm_p_ifm">Weet u dat de overheid profiteert van een hogere energie- en brandstofprijs omdat de btw-opbrengsten dan hoger zijn? Deelt u de mening dat dat ongepast is en de extra opbrengsten moeten worden teruggegeven aan de burger?</text:p>
      <text:p text:style-name="ifm_p_mt.3.76mm_ifm">Vraag 7</text:p>
      <text:p text:style-name="ifm_p_ifm">Wat vindt u belangrijker, de Nederlandse bevolking en met name de midden- en lagere inkomens financieel te helpen door ze maximaal te compenseren voor de hoge inflatie en energiekosten, of het besteden van tientallen miljarden euro’s aan stikstof en klimaat?</text:p>
      <text:p text:style-name="ifm_p_mt.3.76mm_ifm">Vraag 8</text:p>
      <text:p text:style-name="ifm_p_ifm">Wilt u meteen komen met een forse lastenverlichting voor de burgers, zoals een forse verlaging van de huren, het verlagen of afschaffen van het eigen risico, het tijdelijk op nul zetten van het btw-tarief op boodschappen en energie, en het tijdelijk op nul zetten van de accijnzen op benzine, het verhogen van de AOW en het minimumloon en dat alles te betalen door minder uit te geven dan de honderd miljard euro aan stikstof- en klimaatbeleid? Zo nee, waarom niet en wie vertegenwoordigt u dan nog?</text:p>
      <text:p text:style-name="ifm_p_mt.3.76mm_ifm">Vraag 9</text:p>
      <text:p text:style-name="ifm_p_ifm">Wilt u meteen stoppen met het verder verhogen van de lasten van de burger door het invoeren van D66-gekkigheid als het verhogen van de vliegbelasting, het mogelijk invoeren van een vleesbelasting en suikertaks gecombineerd met een aanstaande hogere ziektekostenpremie?</text:p>
      <text:p text:style-name="ifm_p_mt.3.76mm_ifm">Vraag 10</text:p>
      <text:p text:style-name="ifm_p_ifm">Bent u zo bang voor en afhankelijk van D66-leider Kaag dat u tekent voor het verder in de vernieling helpen van de Nederlandse middenklasse? Zo ja, stap op, zo nee, wees een vent en zeg nee tegen h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pellatievragen over inflatie en koopkracht</dc:title>
    <meta:user-defined meta:name="OVERHEIDop.ParlID/DC.identifier">kv-tk-2022Z073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3</meta:user-defined>
    <meta:user-defined meta:name="OVERHEIDop.KamervraagTypen/DC.type">Interpellatievragen</meta:user-defined>
    <meta:user-defined meta:name="OVERHEIDop.vraagnummer">2022Z07349</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3</meta:user-defined>
    <meta:user-defined meta:name="DC.title">Interpellatievragen over inflatie en koopkracht</meta:user-defined>
    <meta:user-defined meta:name="DCTERMS.W3CDTF/DCTERMS.available">2022-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Inkomensbeleid</meta:user-defined>
    <meta:user-defined meta:name="OVERHEIDop.versieInformatie"/>
  </office:meta>
</office:document-meta>
</file>