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342</text:p>
      <text:p text:style-name="ifm_p_font.roman_mt.3.76mm_ifm">Vragen van het lid <text:span text:style-name="ifm_span_font.bold_ifm">Tielen</text:span> (VVD) aan de Minister van Volksgezondheid, Welzijn en Sport over <text:span text:style-name="ifm_span_font.italic_ifm">het artikel «Website voor registreren coronazelftest van de baan»</text:span> (ingezonden 13 april 2022).</text:p>
      <text:p text:style-name="ifm_p_mt.3.76mm_ifm">Vraag 1</text:p>
      <text:p text:style-name="ifm_p_ifm">Bent u bekend met het artikel «Website voor registreren coronazelftest van de baan»?<text:note text:id="ID-2022Z07342-d37e52" text:note-class="footnote"><text:note-citation text:label="1 ">1</text:note-citation><text:note-body><text:p text:style-name="ifm_p_font.normal_size.6.93pt_mt..5mm_indent.-0.1161in_mleft.0.1161in_ifm">Trouw, 12 april 2022, «Website voor registreren coronazelftest van de baan».</text:p></text:note-body></text:note></text:p>
      <text:p text:style-name="ifm_p_mt.3.76mm_ifm">Vraag 2</text:p>
      <text:p text:style-name="ifm_p_ifm">Klopt het dat u op dit moment niet voornemens bent een meldportaal zelftesten te openen maar eventueel wel op de lange termijn? Wat is de reden dat u dat niet nu doet?</text:p>
      <text:p text:style-name="ifm_p_mt.3.76mm_ifm">Vraag 3</text:p>
      <text:p text:style-name="ifm_p_ifm">Bent u na het 110e Outbreak Management Team (OMT)-advies gestart met de benodigde stappen tot aanpassingen in de registratiesystemen om het melden van positieve zelftesten mogelijk te maken? Zo niet, waarom niet? Zo ja, welke stappen zijn tot op heden gezet?</text:p>
      <text:p text:style-name="ifm_p_mt.3.76mm_ifm">Vraag 4</text:p>
      <text:p text:style-name="ifm_p_ifm">Met welke afwegingen heeft u het advies van het OMT, namelijk om een portaal op te zetten als voorwaarde voor het afschaffen van de GGD-test, naast u neergelegd?</text:p>
      <text:p text:style-name="ifm_p_mt.3.76mm_ifm">Vraag 5</text:p>
      <text:p text:style-name="ifm_p_ifm">Deelt u de mening dat gezien de onzekerheid rondom nieuwe varianten en het mogelijk opleven van het virus in het najaar als gevolg van het seizoenseffect, het belangrijk is dat we zoveel mogelijk doen om zicht te houden op de verspreiding van het virus? Zo ja, op welke manieren geeft u daaraan invulling?</text:p>
      <text:p text:style-name="ifm_p_mt.3.76mm_ifm">Vraag 6</text:p>
      <text:p text:style-name="ifm_p_ifm">Deelt u de mening dat het opzetten van een meldportaal zelftesten voor positieve uitslagen, naast onder andere de rioolwatersurveillance en NIVEL-peilstations, kan helpen bij het zicht houden op de verspreiding van het virus, zeker nu een positieve zelftest niet meer bevestigd hoeft te worden met PCR-test bij de GGD?</text:p>
      <text:p text:style-name="ifm_p_mt.3.76mm_ifm">Vraag 7</text:p>
      <text:p text:style-name="ifm_p_ifm">Kunt u aangeven welke belemmering er is om een positieve uitslag anoniem door te geven via een portaal zoals men ook anoniem een melding doet van een positieve uitslag via de Coronamelder?</text:p>
      <text:p text:style-name="ifm_p_mt.3.76mm_ifm">Vraag 8</text:p>
      <text:p text:style-name="ifm_p_ifm">Bent u bereid te kijken naar wat de resultaten en ervaringen zijn in andere Europese landen, zoals Ierland, waar wel gebruik wordt gemaakt van een meldportaal zelftesten? Bent u bereid om op grond van de resultaten daarvan, alsnog een meldportaal zelftesten op te zetten? Kunt u de Kamer hierover spoedig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ebsite voor registreren coronazelftest van de baan’</dc:title>
    <meta:user-defined meta:name="OVERHEIDop.ParlID/DC.identifier">kv-tk-2022Z073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3</meta:user-defined>
    <meta:user-defined meta:name="OVERHEIDop.KamervraagTypen/DC.type">Schriftelijke vragen</meta:user-defined>
    <meta:user-defined meta:name="OVERHEIDop.vraagnummer">2022Z07342</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3</meta:user-defined>
    <meta:user-defined meta:name="DC.title">Het artikel ‘Website voor registreren coronazelftest van de baan’</meta:user-defined>
    <meta:user-defined meta:name="DCTERMS.W3CDTF/DCTERMS.available">2022-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