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341</text:p>
      <text:p text:style-name="ifm_p_font.roman_mt.3.76mm_ifm">Vragen van de leden <text:span text:style-name="ifm_span_font.bold_ifm">Podt</text:span> en <text:span text:style-name="ifm_span_font.bold_ifm">Van Ginneken</text:span> (beiden D66) aan de Staatssecretaris van Justitie en Veiligheid en de Minister van Infrastructuur en Waterstaat over <text:span text:style-name="ifm_span_font.italic_ifm">automobiliteit van vluchtelingen uit Oekraïne in Nederland</text:span> (ingezonden 13 april 2022).</text:p>
      <text:p text:style-name="ifm_p_mt.3.76mm_ifm">Vraag 1</text:p>
      <text:p text:style-name="ifm_p_ifm">Klopt het dat vluchtelingen uit de Oekraïne hun autoverzekering uit Oekraïne niet kunnen verlengen en zij geen autoverzekering in Nederland kunnen krijgen, omdat de verzekering niet op een Nederlands kenteken staat?</text:p>
      <text:p text:style-name="ifm_p_mt.3.76mm_ifm">Vraag 2</text:p>
      <text:p text:style-name="ifm_p_ifm">Hoe beoordeelt u de situatie waarbij de autoverzekering van vluchtelingen uit de Oekraïne afloopt en deze niet internationaal verzekerd is? Wat valt hieraan te doen of wordt er mogelijk al gedaan?</text:p>
      <text:p text:style-name="ifm_p_mt.3.76mm_ifm">Vraag 3</text:p>
      <text:p text:style-name="ifm_p_ifm">Bent u verder bekend met het feit dat indien deze groep vluchtelingen meer dan 185 dagen in Nederland zal verblijven zij hier ook niet meer kunnen rijden op hun Oekraïense rijbewijs, waardoor zij zowel hun theorie- als praktijkrijexamen opnieuw moeten doen?</text:p>
      <text:p text:style-name="ifm_p_mt.3.76mm_ifm">Vraag 4</text:p>
      <text:p text:style-name="ifm_p_ifm">Kunt u zich voorstellen dat dit grote gevolgen heeft voor hun mogelijkheden op het krijgen of behouden van werk en hun leven in Nederland? Wat kan hieraan worden gedaan?</text:p>
      <text:p text:style-name="ifm_p_mt.3.76mm_ifm">Vraag 5</text:p>
      <text:p text:style-name="ifm_p_ifm">Zijn er voorbeelden van andere landen of Europese instanties waarvan Nederland op dit vlak zou kunnen 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utomobiliteit van vluchtelingen uit Oekraïne in Nederland</dc:title>
    <meta:user-defined meta:name="OVERHEIDop.ParlID/DC.identifier">kv-tk-2022Z073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3</meta:user-defined>
    <meta:user-defined meta:name="OVERHEIDop.KamervraagTypen/DC.type">Schriftelijke vragen</meta:user-defined>
    <meta:user-defined meta:name="OVERHEIDop.vraagnummer">2022Z07341</meta:user-defined>
    <meta:user-defined meta:name="OVERHEIDop.indiener">L.M. van Ginneken</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3</meta:user-defined>
    <meta:user-defined meta:name="DC.title">Automobiliteit van vluchtelingen uit Oekraïne in Nederland</meta:user-defined>
    <meta:user-defined meta:name="DCTERMS.W3CDTF/DCTERMS.available">2022-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Migratie en integratie | Immigratie</meta:user-defined>
    <meta:user-defined meta:name="OVERHEIDop.versieInformatie"/>
  </office:meta>
</office:document-meta>
</file>