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3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340</text:p>
      <text:p text:style-name="ifm_p_font.roman_mt.3.76mm_ifm">Vragen van het lid <text:span text:style-name="ifm_span_font.bold_ifm">Amhaouch</text:span> (CDA) aan de Minister van Economische Zaken en Klimaat over <text:span text:style-name="ifm_span_font.italic_ifm">het artikel «Knip open voor Europese chips»</text:span> (ingezonden 13 april 2022).</text:p>
      <text:p text:style-name="ifm_p_mt.3.76mm_ifm">Vraag 1</text:p>
      <text:p text:style-name="ifm_p_ifm">Heeft u kennisgenomen van het artikel «Knip open voor Europese chips»?<text:note text:id="ID-2022Z07340-d37e47" text:note-class="footnote"><text:note-citation text:label="1 ">1</text:note-citation><text:note-body><text:p text:style-name="ifm_p_font.normal_size.6.93pt_mt..5mm_indent.-0.1161in_mleft.0.1161in_ifm">Telegraaf, 15 maart 2022 (https://www.telegraaf.nl/financieel/182610941/miljarden-in-europese-chips).</text:p></text:note-body></text:note></text:p>
      <text:p text:style-name="ifm_p_mt.3.76mm_ifm">Vraag 2</text:p>
      <text:p text:style-name="ifm_p_ifm">Heeft u kennisgenomen van het feit dat wordt beschreven dat een forse bijdrage van overheden noodzakelijk is?</text:p>
      <text:p text:style-name="ifm_p_mt.3.76mm_ifm">Vraag 3</text:p>
      <text:p text:style-name="ifm_p_ifm">Zijn er reeds gesprekken gevoerd met het kabinet over een eventuele bijdrage door de Nederlandse staat?</text:p>
      <text:p text:style-name="ifm_p_mt.3.76mm_ifm">Vraag 4</text:p>
      <text:p text:style-name="ifm_p_ifm">Welke kansen liggen er voor Nederlandse fabrikanten en kennisinstellingen in de halfgeleidersector?</text:p>
      <text:p text:style-name="ifm_p_mt.3.76mm_ifm">Vraag 5</text:p>
      <text:p text:style-name="ifm_p_ifm">Zijn er Nederlandse bedrijven en kennisinstellingen die kunnen dan wel gaan aanhaken bij de waardeketens die gecreëerd worden door de grote investeringen van Intel, de Europese Unie en derde lidstaten? Zo ja, op welke wijze zijn deze bedrijven in staat om mee te schalen naar de grote vraag aan chips en de daarmee gepaarde gaande investeringen? Wat zijn de belangrijkste knelpunten voor de bedrijven om tijdig en voldoende te kunnen opschalen?</text:p>
      <text:p text:style-name="ifm_p_mt.3.76mm_ifm">Vraag 6</text:p>
      <text:p text:style-name="ifm_p_ifm">Welke rol en welk kabinetsbeleid is er om proactief onderdeel te zijn van de Europese Chips Act? Met andere woorden: hoe heeft het kabinet de Europese Chips Act vertaald naar Nederlands beleid en een Nederlands actieprogramma?</text:p>
      <text:p text:style-name="ifm_p_mt.3.76mm_ifm">Vraag 7</text:p>
      <text:p text:style-name="ifm_p_ifm">Is het mogelijk om Nederland met zijn halfgeleiderwaardeketen stevig te laten aansluiten bij de Chips Act? Zo ja, wat is hierbij uw motivatie? Zo nee, welke mogelijkheden overweegt u om wel voldoende aansluiting te vinden?</text:p>
      <text:p text:style-name="ifm_p_mt.3.76mm_ifm">Vraag 8</text:p>
      <text:p text:style-name="ifm_p_ifm">Nederland heeft een sterk, onderscheidend en concurrerend fotonica-ecosysteem. Hoe past de Nederlandse fotonicasector in het kabinetsbeleid en in de Chips Act?</text:p>
      <text:p text:style-name="ifm_p_mt.3.76mm_ifm">Vraag 9</text:p>
      <text:p text:style-name="ifm_p_ifm">Wordt de fotonicasector ook gezien als «sensitieve technologie» dat van groot publiek en nationaal (veiligheids)belang is voor ons toekomstig verdienvermogen?</text:p>
      <text:p text:style-name="ifm_p_mt.3.76mm_ifm">Vraag 10</text:p>
      <text:p text:style-name="ifm_p_ifm">Kunt u een prognose geven van het groeipotentieel van de Nederlandse halfgeleidersectorwaardeketen bij het behalen van de ambities van de Europese Chips Act, namelijk 20 procent in 2030? Kunt u dit ook aangeven voor de wereldwijde groei van de halfgeleidersector richting 1.000 miljard in 2030?</text:p>
      <text:p text:style-name="ifm_p_mt.3.76mm_ifm">Vraag 11</text:p>
      <text:p text:style-name="ifm_p_ifm">Zijn de plannen die beschreven staan in het artikel onderdeel van een initatief in het kader van een Important Project of Common European Interest (IPCEI)?</text:p>
      <text:p text:style-name="ifm_p_mt.3.76mm_ifm">Vraag 12</text:p>
      <text:p text:style-name="ifm_p_ifm">Hoe gaat de reservering van 230 miljoen euro door het kabinet aan IPCEI Micro-elektronica 2 besteed worden?</text:p>
      <text:p text:style-name="ifm_p_mt.3.76mm_ifm">Vraag 13</text:p>
      <text:p text:style-name="ifm_p_ifm">Hoe groot en op welke manier zullen de Nederlandse bedrijven baat hebben bij de toekomstige investeringen vanuit Intel en de overheden?</text:p>
      <text:p text:style-name="ifm_p_mt.3.76mm_ifm">Vraag 14</text:p>
      <text:p text:style-name="ifm_p_ifm">Is er een rol weggelegd voor de Nederlandse technische universiteiten?</text:p>
      <text:p text:style-name="ifm_p_mt.3.76mm_ifm">Vraag 15</text:p>
      <text:p text:style-name="ifm_p_ifm">Bent u al in gesprek met Taiwan Semiconductor Manufacturing Company (TSMC) over een Europese megafabriek?</text:p>
      <text:p text:style-name="ifm_p_mt.3.76mm_ifm">Vraag 16</text:p>
      <text:p text:style-name="ifm_p_ifm">Kunt u de vragen uiterlijk voor het rondetafelgesprek Europese Chips Act op 11 mei 2022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Knip open voor Europese chips'</dc:title>
    <meta:user-defined meta:name="OVERHEIDop.ParlID/DC.identifier">kv-tk-2022Z073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3</meta:user-defined>
    <meta:user-defined meta:name="OVERHEIDop.KamervraagTypen/DC.type">Schriftelijke vragen</meta:user-defined>
    <meta:user-defined meta:name="OVERHEIDop.vraagnummer">2022Z07340</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3</meta:user-defined>
    <meta:user-defined meta:name="DC.title">Het artikel 'Knip open voor Europese chips'</meta:user-defined>
    <meta:user-defined meta:name="DCTERMS.W3CDTF/DCTERMS.available">2022-04-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ICT</meta:user-defined>
    <meta:user-defined meta:name="OVERHEIDop.versieInformatie"/>
  </office:meta>
</office:document-meta>
</file>