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3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339</text:p>
      <text:p text:style-name="ifm_p_font.roman_mt.3.76mm_ifm">Vragen van de leden <text:span text:style-name="ifm_span_font.bold_ifm">Koerhuis</text:span> en <text:span text:style-name="ifm_span_font.bold_ifm">Haverkort</text:span> (beiden VVD) aan de Minister en de Staatssecretaris van Infrastructuur en Waterstaat over <text:span text:style-name="ifm_span_font.italic_ifm">het bericht dat er meer ongelukken zijn door snelle stekkerfietsen en drukte op de fietspaden</text:span> (ingezonden 13 april 2022).</text:p>
      <text:p text:style-name="ifm_p_mt.3.76mm_ifm">Vraag 1</text:p>
      <text:p text:style-name="ifm_p_ifm">Bent u bekend met het bericht «Meer ongelukken door snelle stekkerfietsen en drukte op de fietspaden»?<text:note text:id="n1" text:note-class="footnote"><text:note-citation text:label="1 ">1</text:note-citation><text:note-body><text:p text:style-name="ifm_p_font.normal_size.6.93pt_mt..5mm_indent.-0.1161in_mleft.0.1161in_ifm">Website NRC, 11 april 2022 (Meer ongelukken door snelle stekkerfietsen en drukte op de fietspaden – NRC)</text:p></text:note-body></text:note></text:p>
      <text:p text:style-name="ifm_p_mt.3.76mm_ifm">Vraag 2</text:p>
      <text:p text:style-name="ifm_p_ifm">Wat is uw reactie op dit bericht?</text:p>
      <text:p text:style-name="ifm_p_mt.3.76mm_ifm">Vraag 3</text:p>
      <text:p text:style-name="ifm_p_ifm">Welke rol heeft de e-bike bij de enorme stijging van de aantallen fietsongevallen bij zowel jongeren als ouderen?</text:p>
      <text:p text:style-name="ifm_p_mt.3.76mm_ifm">Vraag 4</text:p>
      <text:p text:style-name="ifm_p_ifm">Welke gerichte acties zijn of worden er ondernomen ter voorkoming van fietsongevallen bij beide leeftijdscategorieën?</text:p>
      <text:p text:style-name="ifm_p_mt.3.76mm_ifm">Vraag 5</text:p>
      <text:p text:style-name="ifm_p_ifm">In hoeverre worden kopers door fabrikanten en verkopers geïnformeerd over verkeersveiligheid bij de aankoop van een nieuwe e-bike?</text:p>
      <text:p text:style-name="ifm_p_mt.3.76mm_ifm">Vraag 6</text:p>
      <text:p text:style-name="ifm_p_ifm">Op welke manieren kan de snelheid van de e-bike worden opgevoerd? In hoeverre klopt het dat het opvoeren van de e-bike een risico is voor de verkeersveiligheid?</text:p>
      <text:p text:style-name="ifm_p_mt.3.76mm_ifm">Vraag 7</text:p>
      <text:p text:style-name="ifm_p_ifm">Welke gerichte acties zijn of worden er ondernomen tegen het opvoeren van de snelheid van e-bikes?</text:p>
      <text:p text:style-name="ifm_p_mt.3.76mm_ifm">Vraag 8</text:p>
      <text:p text:style-name="ifm_p_ifm">In hoeverre klopt het dat het abrupt remmen van de e-bike bij hard rijden een risico is voor de verkeersveiligheid?</text:p>
      <text:p text:style-name="ifm_p_mt.3.76mm_ifm">Vraag 9</text:p>
      <text:p text:style-name="ifm_p_ifm">Welke gesprekken heeft u met fabrikanten en verkopers over de verkeersveiligheid van e-bikes? Neemt u hierin mee dat er iets moet worden gedaan tegen het opvoeren en het abrupt remmen van e-bikes?</text:p>
      <text:p text:style-name="ifm_p_mt.3.76mm_ifm">Vraag 10</text:p>
      <text:p text:style-name="ifm_p_ifm">Bent u bereid om een verkeerscampagne te starten om de verkeersveiligheid van e-bikes te vergroten?</text:p>
      <text:p text:style-name="ifm_p_mt.3.76mm_ifm">Vraag 11</text:p>
      <text:p text:style-name="ifm_p_ifm">In hoeverre klopt het dat de inrichting van (snel)fietspaden voor e-bikes een risico voor de verkeersveiligheid is?</text:p>
      <text:p text:style-name="ifm_p_mt.3.76mm_ifm">Vraag 12</text:p>
      <text:p text:style-name="ifm_p_ifm">Welke acties zijn of worden er ondernomen om de inrichting van (snel)fietspaden te verbeteren?</text:p>
      <text:p text:style-name="ifm_p_mt.3.76mm_ifm">Vraag 13</text:p>
      <text:p text:style-name="ifm_p_ifm">Welke gesprekken heeft u met provincies en gemeenten over de verkeersveiligheid van e-bikes? Neemt u hierin mee dat er iets moet worden gedaan om de inrichting van (snel)fietspaden te verbeteren?</text:p>
      <text:p text:style-name="ifm_p_mt.3.76mm_ifm">Vraag 14</text:p>
      <text:p text:style-name="ifm_p_ifm">Bent u bekend met de verkeersmaatregel van de gemeente Amsterdam waardoor snorfietsen niet langer op het fietspad mogen rijden, maar moeten uitwijken naar de rijbaan? Wat zijn de resultaten van deze verkeersmaatregel voor de verkeersveiligheid van snorfietsen? In hoeverre worden deze verkeersmaatregelen overgenomen door andere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meer ongelukken zijn door snelle stekkerfietsen en drukte op de fietspaden.</dc:title>
    <meta:user-defined meta:name="OVERHEIDop.ParlID/DC.identifier">kv-tk-2022Z073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3</meta:user-defined>
    <meta:user-defined meta:name="OVERHEIDop.KamervraagTypen/DC.type">Schriftelijke vragen</meta:user-defined>
    <meta:user-defined meta:name="OVERHEIDop.vraagnummer">2022Z07339</meta:user-defined>
    <meta:user-defined meta:name="OVERHEIDop.indiener">E.A. Haverkort</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3</meta:user-defined>
    <meta:user-defined meta:name="DC.title">Het bericht dat er meer ongelukken zijn door snelle stekkerfietsen en drukte op de fietspaden.</meta:user-defined>
    <meta:user-defined meta:name="DCTERMS.W3CDTF/DCTERMS.available">2022-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