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73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7335</text:p>
      <text:p text:style-name="ifm_p_font.roman_mt.3.76mm_ifm">Vragen van het lid <text:span text:style-name="ifm_span_font.bold_ifm">Van Haga</text:span> (Groep Van Haga) aan de Minister van Binnenlandse Zaken en Koninkrijksrelaties over <text:span text:style-name="ifm_span_font.italic_ifm">dienstauto’s, in aanvulling op eerdere vragen over hetzelfde onderwerp van het lid Van Raan (PvdD)</text:span> (ingezonden 13 april 2022).</text:p>
      <text:p text:style-name="ifm_p_mt.3.76mm_ifm">Vraag 1</text:p>
      <text:p text:style-name="ifm_p_ifm">Bent u bekend met het bericht «Kabinet hoeft pas in 2028 duurzaam te rijden: »Comfort laat nu nog te wensen over»?<text:note text:id="ID-2022Z07335-d37e47" text:note-class="footnote"><text:note-citation text:label="1 ">1</text:note-citation><text:note-body><text:p text:style-name="ifm_p_font.normal_size.6.93pt_mt..5mm_indent.-0.1161in_mleft.0.1161in_ifm">De Telegraaf, «Kabinet hoeft pas in 2028 duurzaam te rijden: »Comfort laat nu nog te wensen over», 11 april 2022, https://www.telegraaf.nl/nieuws/1894161217/kabinet-hoeft-pas-in-2028-duurzaam-te-rijden-comfort-laat-nu-nog-te-wensen-over</text:p></text:note-body></text:note></text:p>
      <text:p text:style-name="ifm_p_mt.3.76mm_ifm">Vraag 2</text:p>
      <text:p text:style-name="ifm_p_ifm">Gelooft u in het credo «practice what you preach»? Zo ja, kunt u uw voornemen duiden om het kabinet pas in 2028 te voorzien van duurzame dienstauto’s?</text:p>
      <text:p text:style-name="ifm_p_mt.3.76mm_ifm">Vraag 3</text:p>
      <text:p text:style-name="ifm_p_ifm">Waarom beklaagt u zich ook over het comfort. «Het aanbod op de markt van zero-emissie-auto’s die aan de gewenste inrichting voldoen (zoals voldoende been- en hoofdruimte en een ergonomisch aan te passen zitplek), is op dit moment nog beperkt»? Is het eigen comfort belangrijker dan de verduurzamingsopgave?</text:p>
      <text:p text:style-name="ifm_p_mt.3.76mm_ifm">Vraag 4</text:p>
      <text:p text:style-name="ifm_p_ifm">Bent u bekend met het feit dat er zoveel verschillende ruime representatieve elektrische auto’s, ook SUV’s, zijn? Zo ja, bent u bereid om alsnog en als de wiedeweerga het dienstautowagenpark te verduurzamen? Graag een toelichting.</text:p>
      <text:h text:style-name="ifm_p_font.bold_mt.5.08mm_page.keep-with-next_ifm" text:outline-level="2">Toelichting:</text:h>
      <text:p text:style-name="ifm_p_mt.4.23mm_ifm">Deze vragen dienen ter aanvulling op eerdere vragen terzake van het lid Van Raan (PvdD), ingezonden 13 april 2022 (vraagnummer 2022Z073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ienstauto’s</dc:title>
    <meta:user-defined meta:name="OVERHEIDop.ParlID/DC.identifier">kv-tk-2022Z0733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13</meta:user-defined>
    <meta:user-defined meta:name="OVERHEIDop.KamervraagTypen/DC.type">Schriftelijke vragen</meta:user-defined>
    <meta:user-defined meta:name="OVERHEIDop.vraagnummer">2022Z07335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13</meta:user-defined>
    <meta:user-defined meta:name="DC.title">Dienstauto’s</meta:user-defined>
    <meta:user-defined meta:name="DCTERMS.W3CDTF/DCTERMS.available">2022-04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Verkeer | We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