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28</text:p>
      <text:p text:style-name="ifm_p_font.roman_mt.3.76mm_ifm">Vragen van het lid <text:span text:style-name="ifm_span_font.bold_ifm">Paulusma</text:span> (D66) aan de Ministers van Volksgezondheid, Welzijn en Sport en van Buitenlandse Zaken over <text:span text:style-name="ifm_span_font.italic_ifm">het voldoen aan inreisregels van andere landen rondom corona</text:span> (ingezonden 13 april 2022).</text:p>
      <text:p text:style-name="ifm_p_mt.3.76mm_ifm">Vraag 1</text:p>
      <text:p text:style-name="ifm_p_ifm">Bent u bekend met inreisregels van landen, alsmede met de eisen voor het bezoek van bijvoorbeeld horeca in het land zelf, waar andere eisen gelden dan het Nederlandse coronatoegangsbewijs (ctb)?</text:p>
      <text:p text:style-name="ifm_p_mt.3.76mm_ifm">Vraag 2</text:p>
      <text:p text:style-name="ifm_p_ifm">Wat kunnen Nederlanders doen in het geval dat een doorgemaakte infectie in Nederland niet geldig is als bewijs om in te reizen en men geen booster kan halen omdat men niet binnen drie maanden na doorgemaakte infectie geboost mag worden?</text:p>
      <text:p text:style-name="ifm_p_mt.3.76mm_ifm">Vraag 3</text:p>
      <text:p text:style-name="ifm_p_ifm">Wat kunnen Nederlanders doen als landen een doorgemaakte infectie niet erkennen in combinatie met twee prikken en minimaal drie vaccinaties vragen, aangezien in met in Nederland een ctb kan krijgen na een doorgemaakte infectie plus twee prikken (basisserie en booster)?</text:p>
      <text:p text:style-name="ifm_p_mt.3.76mm_ifm">Vraag 4</text:p>
      <text:p text:style-name="ifm_p_ifm">Welke opties hebben mensen gevaccineerd met AstraZeneca en/of Janssen als landen minimaal drie mRNA-vaccinaties eisen en andere type vaccins niet meer worden gezien als geldig vaccinatiebewijs?</text:p>
      <text:p text:style-name="ifm_p_mt.3.76mm_ifm">Vraag 5</text:p>
      <text:p text:style-name="ifm_p_ifm">Wat zijn momenteel de mogelijkheden voor Nederlanders om extra vaccinaties te krijgen in het kader van een reizigersvaccinatie? Indien die mogelijkheden er nog niet zijn, hoe kijkt u in de lange termijn aan tegen het zetten van vaccinaties omdat andere landen deze eisen?</text:p>
      <text:p text:style-name="ifm_p_mt.3.76mm_ifm">Vraag 6</text:p>
      <text:p text:style-name="ifm_p_ifm">Zijn er nog andere situaties waarbij Nederlanders bij het reizen naar het buitenland problemen kunnen ondervinden omdat de definities van «volledig gevaccineerd» of «booster» verschillen met Nederland?</text:p>
      <text:p text:style-name="ifm_p_mt.3.76mm_ifm">Vraag 7</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ldoen aan inreisregels van andere landen rondom corona</dc:title>
    <meta:user-defined meta:name="OVERHEIDop.ParlID/DC.identifier">kv-tk-2022Z073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28</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voldoen aan inreisregels van andere landen rondom corona</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