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25</text:p>
      <text:p text:style-name="ifm_p_font.roman_mt.3.76mm_ifm">Vragen van het lid <text:span text:style-name="ifm_span_font.bold_ifm">Jasper van Dijk</text:span> (SP) aan de Ministers van Buitenlandse Zaken en van Defensie over <text:span text:style-name="ifm_span_font.italic_ifm">het bericht dat voor de derde keer 500 miljoen euro wordt vrijgemaakt voor wapens aan Oekraïne via het Europees Vredesfonds</text:span> (ingezonden 13 april 2022).</text:p>
      <text:p text:style-name="ifm_p_mt.3.76mm_ifm">Vraag 1</text:p>
      <text:p text:style-name="ifm_p_ifm">Is het juist dat de Hoge Vertegenwoordiger van de EU (Josep Borrell) voor de derde maal heeft voorgesteld om de bijdrage voor wapens via het «Europees Vredesfonds» met 500 miljoen euro te verhogen naar 1,5 miljard euro?<text:note text:id="ID-2022Z07325-d37e51" text:note-class="footnote"><text:note-citation text:label="1 ">1</text:note-citation><text:note-body><text:p text:style-name="ifm_p_font.normal_size.6.93pt_mt..5mm_indent.-0.1161in_mleft.0.1161in_ifm">Nieuwsblad, 8 april 2022, «EU-vertegenwoordiging in Kiev gaat terug open» (https://www.nieuwsblad.be/cnt/dmf20220408_93610263).</text:p></text:note-body></text:note></text:p>
      <text:p text:style-name="ifm_p_mt.3.76mm_ifm">Vraag 2</text:p>
      <text:p text:style-name="ifm_p_ifm">Hoe kijkt u naar de gebrekkige transparantie rond dergelijke besluiten? Op welke manier kunnen parlementen van lidstaten deze procedure nog goed- of afkeuren?</text:p>
      <text:p text:style-name="ifm_p_mt.3.76mm_ifm">Vraag 3</text:p>
      <text:p text:style-name="ifm_p_ifm">Welke wapens komen wel/niet in aanmerking voor dit Europees vredesfonds? Komen zware wapens zoals tanks en artillerie in aanmerking voor dit fonds?</text:p>
      <text:p text:style-name="ifm_p_mt.3.76mm_ifm">Vraag 4</text:p>
      <text:p text:style-name="ifm_p_ifm">Voor welk bedrag (en welke wapens) heeft Nederland tot nu toe gedeclareerd bij het Europees vredesfonds?</text:p>
      <text:p text:style-name="ifm_p_mt.3.76mm_ifm">Vraag 5</text:p>
      <text:p text:style-name="ifm_p_ifm">Welk budget was aanvankelijk beschikbaar voor het Vredesfonds in 2022? Hoeveel middelen waren de komende tien jaar voor dit fonds gereserveerd?</text:p>
      <text:p text:style-name="ifm_p_mt.3.76mm_ifm">Vraag 6</text:p>
      <text:p text:style-name="ifm_p_ifm">Hoe verhoudt deze verhoging zich tot de aangenomen motie om vast te houden aan de plafondbedragen van het Vredesfonds (European Peace Facility, EPF) en dus «niet meer bij te dragen dan is afgesproken»?<text:note text:id="ID-2022Z07325-d37e87" text:note-class="footnote"><text:note-citation text:label="2 ">2</text:note-citation><text:note-body><text:p text:style-name="ifm_p_font.normal_size.6.93pt_mt..5mm_indent.-0.1161in_mleft.0.1161in_ifm">Kamerstuk 21 501-20 nr. 1779.</text:p></text:note-body></text:note></text:p>
      <text:p text:style-name="ifm_p_mt.3.76mm_ifm">Vraag 7</text:p>
      <text:p text:style-name="ifm_p_ifm">Is het juist dat de wapenleveringen vanuit het westen aan Oekraïne een nieuwe fase ingaan, vanwege de levering van zware (en offensieve) wapens, zoals tanks, artillerie en pantservoertuigen?<text:note text:id="ID-2022Z07325-d37e99" text:note-class="footnote"><text:note-citation text:label="3 ">3</text:note-citation><text:note-body><text:p text:style-name="ifm_p_font.normal_size.6.93pt_mt..5mm_indent.-0.1161in_mleft.0.1161in_ifm">Volkskrant, 5 april 2022, «Nieuwe fase in de oorlog: moet Oekraïne zware wapens krijgen om de Russen af te stoppen?» (https://www.volkskrant.nl/nieuws-achtergrond/nieuwe-fase-in-de-oorlog-moet-oekraine-zware-wapens-krijgen-om-de-russen-af-te-stoppen~b858204d/).</text:p></text:note-body></text:note></text:p>
      <text:p text:style-name="ifm_p_mt.3.76mm_ifm">Vraag 8</text:p>
      <text:p text:style-name="ifm_p_ifm">Worden er voorwaarden gesteld aan de inzet van deze wapens of mogen zij onbeperkt worden ingezet door het leger van Oekraïne?</text:p>
      <text:p text:style-name="ifm_p_mt.3.76mm_ifm">Vraag 9</text:p>
      <text:p text:style-name="ifm_p_ifm">Welke doelen moeten bereikt worden met de levering van deze wapens? Gaat het louter om defensief gebruik of mogen zij ook gebruikt worden voor offensieve acties in de Donbas, de Krim dan wel Russisch grondgebied?</text:p>
      <text:p text:style-name="ifm_p_mt.3.76mm_ifm">Vraag 10</text:p>
      <text:p text:style-name="ifm_p_ifm">Deelt u de mening dat afspraken over inzet van wapens wenselijk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oor de derde keer 500 miljoen euro wordt vrijgemaakt voor wapens aan Oekraïne via het Europees Vredesfonds</dc:title>
    <meta:user-defined meta:name="OVERHEIDop.ParlID/DC.identifier">kv-tk-2022Z073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25</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Het bericht dat voor de derde keer 500 miljoen euro wordt vrijgemaakt voor wapens aan Oekraïne via het Europees Vredesfonds</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