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73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323</text:p>
      <text:p text:style-name="ifm_p_font.roman_mt.3.76mm_ifm">Vragen van het lid <text:span text:style-name="ifm_span_font.bold_ifm">van der Woude</text:span> (VVD) aan de Minister van Onderwijs, Cultuur en Wetenschap over <text:span text:style-name="ifm_span_font.italic_ifm">het artikel «Studenten noemen mij racistisch en homofoob»</text:span> (ingezonden 13 april 2022).</text:p>
      <text:p text:style-name="ifm_p_mt.3.76mm_ifm">Vraag 1</text:p>
      <text:p text:style-name="ifm_p_ifm">Bent u bekend met het artikel «Studenten noemen mij racistisch en homofoob.»<text:note text:id="ID-2022Z07323-d37e50" text:note-class="footnote"><text:note-citation text:label="1 ">1</text:note-citation><text:note-body><text:p text:style-name="ifm_p_font.normal_size.6.93pt_mt..5mm_indent.-0.1161in_mleft.0.1161in_ifm">Telegraaf, 11 april 2022, https://www.telegraaf.nl/nieuws/168381077/filosoof-waarschuwt-voor-wokisme-studenten-noemen-mij-racistisch-en-homofoob?utm_source=whatsapp&amp;utm_medium=referral&amp;utm_campaign=whatsapp.</text:p></text:note-body></text:note>?</text:p>
      <text:p text:style-name="ifm_p_mt.3.76mm_ifm">Vraag 2</text:p>
      <text:p text:style-name="ifm_p_ifm">Kunt u bevestigen dan wel ontkennen of van universitaire docenten wordt geëist hun literatuurlijst te herzien omdat er te veel «witte mannen» op zouden staan?</text:p>
      <text:p text:style-name="ifm_p_mt.3.76mm_ifm">Vraag 3</text:p>
      <text:p text:style-name="ifm_p_ifm">Kunt u bevestigen dan wel ontkennen of van universitaire docenten in een nota bene wetenschappelijke omgeving wordt geëist dat zij «niet-wetenschappelijke» perspectieven ruimte geven, net zoals eerder aan de Universiteit van Amsterdam «rationaliteit» als «westers» is bestempeld?</text:p>
      <text:p text:style-name="ifm_p_mt.3.76mm_ifm">Vraag 4</text:p>
      <text:p text:style-name="ifm_p_ifm">Deelt u de mening dat deze gang van zaken haaks staat op de plicht van universiteiten om academische vrijheid te borgen? Zo nee, waarom niet?</text:p>
      <text:p text:style-name="ifm_p_mt.3.76mm_ifm">Vraag 5</text:p>
      <text:p text:style-name="ifm_p_ifm">Deelt u de mening dat het zeer zorgwekkend is als docenten zich niet meer vrij durven te uiten in een academische omgeving waar het open en vrije debat juist de norm zou moeten zijn? Zo ja, welke stappen bent u bereid te zetten om de academische vrijheid op universiteiten beter te beschermen? Zo nee, waarom niet?</text:p>
      <text:p text:style-name="ifm_p_mt.3.76mm_ifm">Vraag 6</text:p>
      <text:p text:style-name="ifm_p_ifm">Kunt u laten weten wat de laatste stand van zaken is met betrekking tot de uitvoering van de motie van het lid Van der Woude c.s. over een onderzoek of zelfcensuur en beperking van diversiteit van perspectieven een rol spelen in wetenschap en hoger onderwijs<text:note text:id="ID-2022Z07323-d37e84" text:note-class="footnote"><text:note-citation text:label="2 ">2</text:note-citation><text:note-body><text:p text:style-name="ifm_p_font.normal_size.6.93pt_mt..5mm_indent.-0.1161in_mleft.0.1161in_ifm">Kamerstuk 35 925 VIII, nr. 40.</text:p></text:note-body></text:note> en kunt u deze casus bij dat onderzoek betrek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Studenten noemen mij racistisch en homofoob’</dc:title>
    <meta:user-defined meta:name="OVERHEIDop.ParlID/DC.identifier">kv-tk-2022Z0732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3</meta:user-defined>
    <meta:user-defined meta:name="OVERHEIDop.KamervraagTypen/DC.type">Schriftelijke vragen</meta:user-defined>
    <meta:user-defined meta:name="OVERHEIDop.vraagnummer">2022Z07323</meta:user-defined>
    <meta:user-defined meta:name="OVERHEIDop.indiener">H.H. van der Wou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3</meta:user-defined>
    <meta:user-defined meta:name="DC.title">Het artikel ‘Studenten noemen mij racistisch en homofoob’</meta:user-defined>
    <meta:user-defined meta:name="DCTERMS.W3CDTF/DCTERMS.available">2022-04-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nderwijs en wetenschap | Onderzoek en wetenschap</meta:user-defined>
    <meta:user-defined meta:name="OVERHEID.TaxonomieBeleidsagenda/OVERHEID.category">Onderwijs en wetenschap | Hoger onderwijs</meta:user-defined>
    <meta:user-defined meta:name="OVERHEIDop.versieInformatie"/>
  </office:meta>
</office:document-meta>
</file>