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22</text:p>
      <text:p text:style-name="ifm_p_font.roman_mt.3.76mm_ifm">Vragen van de leden <text:span text:style-name="ifm_span_font.bold_ifm">Bikker</text:span> (ChristenUnie) en <text:span text:style-name="ifm_span_font.bold_ifm">Van den Berg</text:span> (CDA) aan de Minister van Volksgezondheid, Welzijn en Sport over <text:span text:style-name="ifm_span_font.italic_ifm">het bericht «Annelies zit al twee jaar in isolatie, maar Nederland is traag met medicatie voor kwetsbaren»</text:span> (ingezonden 13 april 2022).</text:p>
      <text:p text:style-name="ifm_p_mt.3.76mm_ifm">Vraag 1</text:p>
      <text:p text:style-name="ifm_p_ifm">Bent u bekend met het bericht «Annelies zit al twee jaar in isolatie, maar Nederland is traag met medicatie voor kwetsbaren»?<text:note text:id="ID-2022Z07322-d37e49" text:note-class="footnote"><text:note-citation text:label="1 ">1</text:note-citation><text:note-body><text:p text:style-name="ifm_p_font.normal_size.6.93pt_mt..5mm_indent.-0.1161in_mleft.0.1161in_ifm">Nederlands Dagblad, 11 april 2022, «Annelies zit al twee jaar in isolatie, maar Nederland is traag met medicatie voor kwetsbaren».</text:p></text:note-body></text:note></text:p>
      <text:p text:style-name="ifm_p_mt.3.76mm_ifm">Vraag 2</text:p>
      <text:p text:style-name="ifm_p_ifm">Op welke manier zijn de kwetsbaren uit dit nieuwsartikel, de mensen met een slecht werkend immuunsysteem, betrokken bij de totstandkoming van de langetermijnaanpak COVID-19?<text:note text:id="ID-2022Z07322-d37e61" text:note-class="footnote"><text:note-citation text:label="2 ">2</text:note-citation><text:note-body><text:p text:style-name="ifm_p_font.normal_size.6.93pt_mt..5mm_indent.-0.1161in_mleft.0.1161in_ifm">Brief Minister van Volksgezondheid, Welzijn en Sport, 1 april 2022, Lange termijn aanpak COVID-19.</text:p></text:note-body></text:note></text:p>
      <text:p text:style-name="ifm_p_mt.3.76mm_ifm">Vraag 3</text:p>
      <text:p text:style-name="ifm_p_ifm">Erkent u dat er spanning zit tussen het zoveel mogelijk openhouden van de samenleving en de bescherming van kwetsbaren? Hoe geeft u daar in de langetermijnaanpak COVID-19 rekenschap van?</text:p>
      <text:p text:style-name="ifm_p_mt.3.76mm_ifm">Vraag 4</text:p>
      <text:p text:style-name="ifm_p_ifm">Op welke manier zorgt u ervoor dat ook op de langere termijn kwetsbaren een volwaardige plek in de samenleving houden? Wat is volgens u hierin de rol van de overheid, van de zorg, van de sectoren en van de kwetsbaren zelf?</text:p>
      <text:p text:style-name="ifm_p_mt.3.76mm_ifm">Vraag 5</text:p>
      <text:p text:style-name="ifm_p_ifm">Op welke manier bent u van plan de bewustwording en begrip bij Nederlanders te vergroten dat 200.000 tot 400.000 mensen een slecht werkend immuunsysteem hebben en hierdoor kwetsbaar zijn voor een ernstig verloop van een coronabesmetting?</text:p>
      <text:p text:style-name="ifm_p_mt.3.76mm_ifm">Vraag 6</text:p>
      <text:p text:style-name="ifm_p_ifm">Hoe groot is het aandeel patiënten met verminderde weerstand met corona ten opzichte van alle coronapatiënten die in het ziekenhuis liggen?</text:p>
      <text:p text:style-name="ifm_p_mt.3.76mm_ifm">Vraag 7</text:p>
      <text:p text:style-name="ifm_p_ifm">Welke coronamedicatie is nu of op korte termijn beschikbaar in Nederland voor mensen met een slecht werkend immuunsysteem?</text:p>
      <text:p text:style-name="ifm_p_mt.3.76mm_ifm">Vraag 8</text:p>
      <text:p text:style-name="ifm_p_ifm">Klopt het dat Nederland ervoor heeft gekozen om het medicijn Paxlovid via de Europese Unie in te kopen en niet rechtstreeks? Waarom? Heeft u in deze beslissing meegewogen dat snelle beschikbaarheid voor kwetsbare patiënten een grote meerwaarde heeft? Wanneer verwacht u dat het medicijn Paxlovid voor Nederlandse patiënten beschikbaar is?</text:p>
      <text:p text:style-name="ifm_p_mt.3.76mm_ifm">Vraag 9</text:p>
      <text:p text:style-name="ifm_p_ifm">Zijn er andere coronamedicijnen die Nederland overweegt aan te kopen voor mensen met een slecht werkend immuunsysteem? Wil u een directe aankoop in die gevallen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nelies zit al twee jaar in isolatie, maar Nederland is traag met medicatie voor kwetsbaren’</dc:title>
    <meta:user-defined meta:name="OVERHEIDop.ParlID/DC.identifier">kv-tk-2022Z073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22</meta:user-defined>
    <meta:user-defined meta:name="OVERHEIDop.indiener">J.A.M.J. van den Berg</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Het bericht ‘Annelies zit al twee jaar in isolatie, maar Nederland is traag met medicatie voor kwetsbaren’</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