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207</text:p>
      <text:p text:style-name="ifm_p_font.roman_mt.3.76mm_ifm">Vragen van het lid <text:span text:style-name="ifm_span_font.bold_ifm">Van der Plas</text:span> (BBB) aan de Ministers van Financiën en van Landbouw, Natuur en Voedselkwaliteit over <text:span text:style-name="ifm_span_font.italic_ifm">dreigende olietekorten en compensatie voor visserij</text:span> (ingezonden 12 april 2022).</text:p>
      <text:p text:style-name="ifm_p_mt.3.76mm_ifm">Vraag 1</text:p>
      <text:p text:style-name="ifm_p_ifm">Kent de Minister het artikel: «Er is een dieseltekort op komst, maar niemand heeft het erover: dreigt er een echte oliecrisis?»<text:note text:id="ID-2022Z07207-d37e54" text:note-class="footnote"><text:note-citation text:label="1 ">1</text:note-citation><text:note-body><text:p text:style-name="ifm_p_font.normal_size.6.93pt_mt..5mm_indent.-0.1161in_mleft.0.1161in_ifm">https://businessam.be/er-is-een-dieseltekort-op-komst-maar-niemand-heeft-het-erover-stevenen-we-af-op-een-echte-oliecrisis/.</text:p></text:note-body></text:note></text:p>
      <text:p text:style-name="ifm_p_mt.3.76mm_ifm">Vraag 2</text:p>
      <text:p text:style-name="ifm_p_ifm">Klopt het eventueel sanctioneren van de Russische oliehandel het olieaanbod met miljoenen vaten olie per dag zouden kunnen verminderen?</text:p>
      <text:p text:style-name="ifm_p_mt.3.76mm_ifm">Vraag 3</text:p>
      <text:p text:style-name="ifm_p_ifm">Kan de Minister duiden welke gevolgen dit zal hebben en nu eventueel al heeft voor de sectoren die afhankelijk zijn van diesel, zoals bijvoorbeeld de landbouw, transport, scheepvaart, bouw en andere relevante sectoren?</text:p>
      <text:p text:style-name="ifm_p_mt.3.76mm_ifm">Vraag 4</text:p>
      <text:p text:style-name="ifm_p_ifm">Kan de Minister duiden welke gevolgen het dreigende oliekort op de samenleving zal hebben?</text:p>
      <text:p text:style-name="ifm_p_mt.3.76mm_ifm">Vraag 5</text:p>
      <text:p text:style-name="ifm_p_ifm">Wordt overwogen om maatregelen te nemen om het olietekort op te vangen, zoals een autoloze zondag, beperkt gebruik (benzine en diesel op de bon) of snelheid beperkende maatregelen, zoals het Internationaal Energieagentschap in zijn strategieën voorschrijft?</text:p>
      <text:p text:style-name="ifm_p_mt.3.76mm_ifm">Vraag 6</text:p>
      <text:p text:style-name="ifm_p_ifm">Zo ja, wanneer zijn deze maatregelen te verwachten? Zo nee, hoe wordt het olietekort dan opgevangen?</text:p>
      <text:p text:style-name="ifm_p_mt.3.76mm_ifm">Vraag 7</text:p>
      <text:p text:style-name="ifm_p_ifm">Wordt overwogen om de oliewinning in Angola en/of Nigeria op te voeren en deze olie te importeren? Zo nee, waarom niet?</text:p>
      <text:p text:style-name="ifm_p_mt.3.76mm_ifm">Vraag 8</text:p>
      <text:p text:style-name="ifm_p_ifm">De Europese Commissie heeft groen licht gegeven voor staatssteun uit het Europees Visserijfonds (per bedrijf 35.000 euro) aan de visserij in Nederland. Is de Minister van Financiën ervan op de hoogte dat de Minister van Landbouw Natuur en Voedselkwaliteit dit geld niet wil uitbetalen, omdat vissers al (de goedkopere) rode diesel mogen gebruiken en uitbetaling niet zou passen in de energietransitie?</text:p>
      <text:p text:style-name="ifm_p_mt.3.76mm_ifm">Vraag 9</text:p>
      <text:p text:style-name="ifm_p_ifm">Nederland zegt altijd dat de Europese Unie dwars ligt:waarom ligt dan nu Nederland dwars?</text:p>
      <text:p text:style-name="ifm_p_mt.3.76mm_ifm">Vraag 10</text:p>
      <text:p text:style-name="ifm_p_ifm">Wat heeft het gebruik van rode diesel en de energietransitie te maken met de huidige Rusland- en oliecrisis? Is de Minister het ermee eens dat dit los van elkaar moet staan? Zo nee, waarom niet?</text:p>
      <text:p text:style-name="ifm_p_mt.3.76mm_ifm">Vraag 11</text:p>
      <text:p text:style-name="ifm_p_ifm">Is de Minister het ermee eens dat vissers sinds het Europese pulsvisserij-verbod, wat de helft scheelde aan dieselgebruik, buiten hun schuld om weer met de dieselverspillende boomkor moeten vissen? Zo nee, waarom niet?</text:p>
      <text:p text:style-name="ifm_p_mt.3.76mm_ifm">Vraag 12</text:p>
      <text:p text:style-name="ifm_p_ifm">Is de Minister het ermee eens dat energiezuiniger vissen door het EU-pulsvisserijverbod, de visserij onmogelijk is gemaakt? Zo nee, waarom niet?</text:p>
      <text:p text:style-name="ifm_p_mt.3.76mm_ifm">Vraag 13</text:p>
      <text:p text:style-name="ifm_p_ifm">Is de Minister ervan op de hoogte dat andere technieken voor verduurzaming van de visserij nog niet genoeg zijn ontwikkeld en ook niet beschikbaar zijn voor het compensatiejaar 2022?</text:p>
      <text:p text:style-name="ifm_p_mt.3.76mm_ifm">Vraag 14</text:p>
      <text:p text:style-name="ifm_p_ifm">Is de Minister het, gelet op het bovenstaande, ermee eens dat een compensatie uit het EU-Visserijfonds nu dus juist wél opportuun zou zijn?</text:p>
      <text:p text:style-name="ifm_p_mt.3.76mm_ifm">Vraag 15</text:p>
      <text:p text:style-name="ifm_p_ifm">Wil de Minister het besluit om de compensatie niet uit te betalen heroverwegen? Zo nee, waarom niet?</text:p>
      <text:p text:style-name="ifm_p_mt.3.76mm_ifm">Vraag 16</text:p>
      <text:p text:style-name="ifm_p_ifm">Kunt u deze vragen één voor één beantwoorden en dit gezien de urgentie voor 1 mei aanstaand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reigende olietekorten en compensatie voor visserij</dc:title>
    <meta:user-defined meta:name="OVERHEIDop.ParlID/DC.identifier">kv-tk-2022Z072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2</meta:user-defined>
    <meta:user-defined meta:name="OVERHEIDop.KamervraagTypen/DC.type">Schriftelijke vragen</meta:user-defined>
    <meta:user-defined meta:name="OVERHEIDop.vraagnummer">2022Z07207</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2</meta:user-defined>
    <meta:user-defined meta:name="DC.title">Dreigende olietekorten en compensatie voor visserij</meta:user-defined>
    <meta:user-defined meta:name="DCTERMS.W3CDTF/DCTERMS.available">2022-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Landbouw | Dieren</meta:user-defined>
    <meta:user-defined meta:name="OVERHEIDop.versieInformatie"/>
  </office:meta>
</office:document-meta>
</file>