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0720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7206</text:p>
      <text:p text:style-name="ifm_p_font.roman_mt.3.76mm_ifm">Vragen van de leden <text:span text:style-name="ifm_span_font.bold_ifm">Inge van Dijk</text:span> en <text:span text:style-name="ifm_span_font.bold_ifm">Van Der Molen</text:span> (beiden CDA) aan de Ministers van Binnenlandse Zaken en Koninkrijksrelaties en van Infrastructuur en Waterstaat over <text:span text:style-name="ifm_span_font.italic_ifm">het bericht «Wachttijd voor identiteitsbewijzen loopt op tot maanden»</text:span> (ingezonden 12 april 2022).</text:p>
      <text:p text:style-name="ifm_p_mt.3.76mm_ifm">Vraag 1</text:p>
      <text:p text:style-name="ifm_p_ifm">Bent u bekend met de berichten «Wachttijd voor identiteitsbewijzen loopt op tot maanden» en «Lange wachttijd voor nieuw paspoort of rijbewijs: kan één tot drie maanden duren»?<text:note text:id="ID-2022Z07206-d37e51" text:note-class="footnote"><text:note-citation text:label="1 ">1</text:note-citation><text:note-body><text:p text:style-name="ifm_p_font.normal_size.6.93pt_mt..5mm_indent.-0.1161in_mleft.0.1161in_ifm">NOS, 5 april 2022, «Wachttijd voor identiteitsbewijzen loopt op tot maanden»,  https://nos.nl/artikel/2423952-wachttijd-voor-identiteitsbewijzen-loopt-op-tot-maanden.</text:p></text:note-body></text:note><text:span text:style-name="ifm_span_font.superscript_ifm">, </text:span><text:note text:id="ID-2022Z07206-d37e58" text:note-class="footnote"><text:note-citation text:label="2 ">2</text:note-citation><text:note-body><text:p text:style-name="ifm_p_font.normal_size.6.93pt_mt..5mm_indent.-0.1161in_mleft.0.1161in_ifm">AD, 5 april 2022, «Lange wachttijd voor nieuw paspoort of rijbewijs: kan één tot drie maanden duren».</text:p></text:note-body></text:note></text:p>
      <text:p text:style-name="ifm_p_mt.3.76mm_ifm">Vraag 2</text:p>
      <text:p text:style-name="ifm_p_ifm">Klopt het dat de gemiddelde wachttijd voor het aanvragen van een paspoort, ID-kaart of rijbewijs op dit moment is opgelopen tot ruim één maand?</text:p>
      <text:p text:style-name="ifm_p_mt.3.76mm_ifm">Vraag 3</text:p>
      <text:p text:style-name="ifm_p_ifm">Kunt u aangeven wat de oorzaken zijn dat de gemiddelde wachttijd voor het aanvragen van een paspoort, ID-kaart of rijbewijs op dit moment is opgelopen tot ruim één maand en in hoeverre speelt hierbij een rol dat gemeenten op dit moment forse extra taken uitvoeren op het gebied van de hulp aan Oekraïense vluchtelingen, de compensatie voor de energierekening en de hulp aan gedupeerden van de kinderopvangtoeslagaffaire?</text:p>
      <text:p text:style-name="ifm_p_mt.3.76mm_ifm">Vraag 4</text:p>
      <text:p text:style-name="ifm_p_ifm">Kunt u aangeven bij hoeveel gemeenten de wachttijden voor het aanvragen van een paspoort, rijbewijs of ID-kaart zijn opgelopen tot meer dan twee weken?</text:p>
      <text:p text:style-name="ifm_p_mt.3.76mm_ifm">Vraag 5</text:p>
      <text:p text:style-name="ifm_p_ifm">Zijn er verschillen in de wachttijd tussen het aanvragen van een paspoort, ID-kaart en rijbewijs en speelt het probleem van opgelopen wachttijden vooral bij paspoorten en ID-kaarten, of ook bij rijbewijzen?</text:p>
      <text:p text:style-name="ifm_p_mt.3.76mm_ifm">Vraag 6</text:p>
      <text:p text:style-name="ifm_p_ifm">Kunt u inschatten hoelang burgers in de komende periode te maken krijgen met opgelopen wachttijden en kunt u inschatten wanneer de wachttijden weer af zullen nemen?</text:p>
      <text:p text:style-name="ifm_p_mt.3.76mm_ifm">Vraag 7</text:p>
      <text:p text:style-name="ifm_p_ifm">In hoeverre bestaat er een risico dat mensen die lang op een nieuw paspoort, ID-kaart of rijbewijs moeten wachten in de knel komen, bijvoorbeeld mensen voor wie het bezit van een rijbewijs essentieel is vanwege hun werk of andere omstandigheden?</text:p>
      <text:p text:style-name="ifm_p_mt.3.76mm_ifm">Vraag 8</text:p>
      <text:p text:style-name="ifm_p_ifm">Bent u bereid om mensen die vanwege de opgelopen wachttijden in de knel komen tegemoet te komen en wat zijn hiervoor de mogelijkheden? In hoeverre kan een coulanceregeling met betrekking tot verlenging van de looptijd van een paspoort, ID-kaart of rijbewijs uitkomst bieden?</text:p>
      <text:p text:style-name="ifm_p_mt.3.76mm_ifm">Vraag 9</text:p>
      <text:p text:style-name="ifm_p_ifm">Hoe waarborgt u vanuit het oogpunt van adequate dienstverlening door de overheid dat wachttijden voor het aanvragen van een paspoort, ID-kaart of rijbewijs zo kort mogelijk zijn?</text:p>
      <text:p text:style-name="ifm_p_mt.3.76mm_ifm">Vraag 10</text:p>
      <text:p text:style-name="ifm_p_ifm">Kunt u aangeven hoe u in gesprek bent met gemeenten over de opgelopen wachttijden en hoe u de gemeenten gaat helpen bij oplossingen daarvo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Wachttijd voor identiteitsbewijzen loopt op tot maanden’</dc:title>
    <meta:user-defined meta:name="OVERHEIDop.ParlID/DC.identifier">kv-tk-2022Z0720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12</meta:user-defined>
    <meta:user-defined meta:name="OVERHEIDop.KamervraagTypen/DC.type">Schriftelijke vragen</meta:user-defined>
    <meta:user-defined meta:name="OVERHEIDop.vraagnummer">2022Z07206</meta:user-defined>
    <meta:user-defined meta:name="OVERHEIDop.indiener">H. van der Molen</meta:user-defined>
    <meta:user-defined meta:name="OVERHEIDop.indiener">I. (Inge) van Dijk</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12</meta:user-defined>
    <meta:user-defined meta:name="DC.title">Het bericht ‘Wachttijd voor identiteitsbewijzen loopt op tot maanden’</meta:user-defined>
    <meta:user-defined meta:name="DCTERMS.W3CDTF/DCTERMS.available">2022-04-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