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2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205</text:p>
      <text:p text:style-name="ifm_p_font.roman_mt.3.76mm_ifm">Vragen van de leden <text:span text:style-name="ifm_span_font.bold_ifm">Inge van Dijk</text:span> en <text:span text:style-name="ifm_span_font.bold_ifm">Van den Berg</text:span> (beiden CDA) aan de Minister voor Langdurige Zorg en Sport en van Volksgezondheid, Welzijn en Sport over <text:span text:style-name="ifm_span_font.italic_ifm">het uitzonderen van sportbeoefening bij mogelijke toekomstige coronamaatregelen</text:span> (ingezonden 12 april 2022).</text:p>
      <text:p text:style-name="ifm_p_mt.3.76mm_ifm">Vraag 1</text:p>
      <text:p text:style-name="ifm_p_ifm">Klopt het dat met de voorgenomen zesde verlenging van de Tijdelijke wet maatregelen covid-19 scholen, kinderopvang en contactberoepen uitgesloten worden van mogelijke toekomstige coronamaatregelen, maar dat beperkingen in sportbeoefening hiervan niet worden uitgesloten?<text:note text:id="ID-2022Z07205-d37e51" text:note-class="footnote"><text:note-citation text:label="1 ">1</text:note-citation><text:note-body><text:p text:style-name="ifm_p_font.normal_size.6.93pt_mt..5mm_indent.-0.1161in_mleft.0.1161in_ifm">NU.nl, 8 april 2022 «Scholen, kappers en kinderopvang na 1 juni niet meer «zomaar» dicht door corona» (Scholen, kappers en kinderopvang na 1 juni niet meer «zomaar» dicht door corona | NU – Het laatste nieuws het eerst op NU.nl).</text:p></text:note-body></text:note></text:p>
      <text:p text:style-name="ifm_p_mt.3.76mm_ifm">Vraag 2</text:p>
      <text:p text:style-name="ifm_p_ifm">Herinnert u zich de aangenomen motie Van den Berg c.s. over onderzoeken onder welke randvoorwaarden sport en bewegen toegevoegd kunnen worden aan de lijst van essentiële sectoren? En herinnert u uw reactie op deze motie, waarin u erkent dat sport en bewegen van groot belang is voor de mentale en fysieke gezondheid en het welzijn van mensen?<text:note text:id="ID-2022Z07205-d37e64" text:note-class="footnote"><text:note-citation text:label="2 ">2</text:note-citation><text:note-body><text:p text:style-name="ifm_p_font.normal_size.6.93pt_mt..5mm_indent.-0.1161in_mleft.0.1161in_ifm">Kamerstuk 25 295, nr. 1681.</text:p></text:note-body></text:note><text:span text:style-name="ifm_span_font.superscript_ifm">, </text:span><text:note text:id="ID-2022Z07205-d37e71" text:note-class="footnote"><text:note-citation text:label="3 ">3</text:note-citation><text:note-body><text:p text:style-name="ifm_p_font.normal_size.6.93pt_mt..5mm_indent.-0.1161in_mleft.0.1161in_ifm">Kamerstuk 25 295, nr. 1718.</text:p></text:note-body></text:note></text:p>
      <text:p text:style-name="ifm_p_mt.3.76mm_ifm">Vraag 3</text:p>
      <text:p text:style-name="ifm_p_ifm">Kunt u aangeven op basis van welke artikelen uit hoofdstuk V van de Wet publieke gezondheid in de afgelopen jaren maatregelen met betrekking tot sportbeoefening zijn genomen?</text:p>
      <text:p text:style-name="ifm_p_mt.3.76mm_ifm">Vraag 4</text:p>
      <text:p text:style-name="ifm_p_ifm">In hoeverre onderschrijft u de routekaart die door de sportsector is opgesteld, waarbij in alle door de Wetenschappelijke Raad voor het Regeringsbeleid (WRR) en Koninklijke Nederlandse Akademie van Wetenschappen (KNAW) geschetste scenario’s sportbeoefening mogelijk blijft?<text:note text:id="ID-2022Z07205-d37e90" text:note-class="footnote"><text:note-citation text:label="4 ">4</text:note-citation><text:note-body><text:p text:style-name="ifm_p_font.normal_size.6.93pt_mt..5mm_indent.-0.1161in_mleft.0.1161in_ifm">NOC*NSF, 14 januari 2022, «Sport en corona» (https://nocnsf.nl/media/5280/routekaart-corona-en-sport-v14012022.pdf).</text:p></text:note-body></text:note></text:p>
      <text:p text:style-name="ifm_p_mt.3.76mm_ifm">Vraag 5</text:p>
      <text:p text:style-name="ifm_p_ifm">Bent u bereid in het definitieve koninklijk besluit met betrekking tot de zesde verlenging van de Tijdelijke wet maatregelen covid-19 ervoor te zorgen dat de wettelijke grondslagen voor mogelijke toekomstige beperkingen aan sportbeoefening komen te vervallen? Zo nee, waarom niet?</text:p>
      <text:p text:style-name="ifm_p_mt.3.76mm_ifm">Vraag 6</text:p>
      <text:p text:style-name="ifm_p_ifm">Op welke wijze gaat u in de langetermijnvisie uitvoering geven aan de aangenomen motie Van den Berg c.s. over een gezondheidscampagne met focus op sport en bewegen als onderdeel van een middellangetermijnvisie?<text:note text:id="ID-2022Z07205-d37e110" text:note-class="footnote"><text:note-citation text:label="5 ">5</text:note-citation><text:note-body><text:p text:style-name="ifm_p_font.normal_size.6.93pt_mt..5mm_indent.-0.1161in_mleft.0.1161in_ifm">Kamerstuk 25 295, nr. 1742.</text:p></text:note-body></text:note></text:p>
      <text:p text:style-name="ifm_p_mt.3.76mm_ifm">Vraag 7</text:p>
      <text:p text:style-name="ifm_p_ifm">Kunt u deze vragen beantwoorden voordat u het definitieve koninklijk besluit met betrekking tot de zesde verlenging van de Tijdelijke wet maatregelen covid-19 begin mei 2022 naar de Kamer stu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zonderen van sportbeoefening bij mogelijke toekomstige coronamaatregelen</dc:title>
    <meta:user-defined meta:name="OVERHEIDop.ParlID/DC.identifier">kv-tk-2022Z072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2</meta:user-defined>
    <meta:user-defined meta:name="OVERHEIDop.KamervraagTypen/DC.type">Schriftelijke vragen</meta:user-defined>
    <meta:user-defined meta:name="OVERHEIDop.vraagnummer">2022Z07205</meta:user-defined>
    <meta:user-defined meta:name="OVERHEIDop.indiener">J.A.M.J. van den Berg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2</meta:user-defined>
    <meta:user-defined meta:name="DC.title">Het uitzonderen van sportbeoefening bij mogelijke toekomstige coronamaatregelen</meta:user-defined>
    <meta:user-defined meta:name="DCTERMS.W3CDTF/DCTERMS.available">2022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